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widows="0" fo:orphans="0" fo:margin-left="0.0833in">
        <style:tab-stops/>
      </style:paragraph-properties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8333in"/>
    </style:style>
    <style:style style:name="TableColumn12" style:family="table-column">
      <style:table-column-properties style:column-width="1.9229in"/>
    </style:style>
    <style:style style:name="TableColumn13" style:family="table-column">
      <style:table-column-properties style:column-width="1.4847in"/>
    </style:style>
    <style:style style:name="TableColumn14" style:family="table-column">
      <style:table-column-properties style:column-width="0.7597in"/>
    </style:style>
    <style:style style:name="TableColumn15" style:family="table-column">
      <style:table-column-properties style:column-width="0.2493in"/>
    </style:style>
    <style:style style:name="TableColumn16" style:family="table-column">
      <style:table-column-properties style:column-width="1.1833in"/>
    </style:style>
    <style:style style:name="TableColumn17" style:family="table-column">
      <style:table-column-properties style:column-width="2.0868in"/>
    </style:style>
    <style:style style:name="Table10" style:family="table">
      <style:table-properties style:width="9.5201in" fo:margin-left="0.1027in" table:align="left"/>
    </style:style>
    <style:style style:name="TableRow18" style:family="table-row">
      <style:table-row-properties style:min-row-height="0.488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23" style:parent-style-name="內文" style:family="paragraph">
      <style:paragraph-properties fo:widows="0" fo:orphans="0" fo:text-align="center"/>
    </style:style>
    <style:style style:name="T24" style:parent-style-name="預設段落字型" style:family="text">
      <style:text-properties style:font-name="新細明體" style:letter-kerning="true" fo:font-size="11pt" style:font-size-asian="11pt"/>
    </style:style>
    <style:style style:name="T25" style:parent-style-name="預設段落字型" style:family="text">
      <style:text-properties style:font-name="新細明體" style:letter-kerning="true" fo:font-size="11pt" style:font-size-asian="11pt"/>
    </style:style>
    <style:style style:name="T26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7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8" style:parent-style-name="預設段落字型" style:family="text">
      <style:text-properties style:font-name="新細明體" style:letter-kerning="true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1" style:parent-style-name="內文" style:family="paragraph">
      <style:paragraph-properties fo:widows="0" fo:orphans="0" fo:text-align="center"/>
      <style:text-properties style:font-name="新細明體" style:letter-kerning="tru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8" style:parent-style-name="內文" style:family="paragraph">
      <style:paragraph-properties fo:widows="0" fo:orphans="0" fo:text-align="center"/>
    </style:style>
    <style:style style:name="T39" style:parent-style-name="預設段落字型" style:family="text">
      <style:text-properties style:font-name="新細明體" style:letter-kerning="true" fo:font-size="11pt" style:font-size-asian="11pt"/>
    </style:style>
    <style:style style:name="T40" style:parent-style-name="預設段落字型" style:family="text">
      <style:text-properties style:font-name="新細明體" style:letter-kerning="true" fo:font-size="11pt" style:font-size-asian="11pt"/>
    </style:style>
    <style:style style:name="T41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2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3" style:parent-style-name="預設段落字型" style:family="text">
      <style:text-properties style:font-name="新細明體" style:letter-kerning="true" fo:font-size="11pt" style:font-size-asian="11pt"/>
    </style:style>
    <style:style style:name="TableRow44" style:family="table-row">
      <style:table-row-properties style:min-row-height="0.502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0" fo:orphans="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0" fo:orphans="0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0" fo:orphans="0"/>
      <style:text-properties fo:font-size="10pt" style:font-size-asian="10pt"/>
    </style:style>
    <style:style style:name="TableRow57" style:family="table-row">
      <style:table-row-properties style:min-row-height="0.502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0" fo:orphans="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0" fo:orphans="0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0" fo:orphans="0"/>
      <style:text-properties fo:font-size="10pt" style:font-size-asian="10pt"/>
    </style:style>
    <style:style style:name="TableRow70" style:family="table-row">
      <style:table-row-properties style:min-row-height="0.50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0" fo:orphans="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0" fo:orphans="0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1.178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86" style:parent-style-name="內文" style:list-style-name="LFO1" style:family="paragraph">
      <style:paragraph-properties fo:widows="0" fo:orphans="0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95" style:parent-style-name="內文" style:list-style-name="LFO1" style:family="paragraph">
      <style:paragraph-properties fo:widows="0" fo:orphans="0"/>
    </style:style>
    <style:style style:name="T96" style:parent-style-name="預設段落字型" style:family="text">
      <style:text-properties style:font-name="新細明體" fo:font-weight="bold" style:font-weight-asian="bold" style:letter-kerning="true" fo:font-size="11pt" style:font-size-asian="11pt" style:font-size-complex="11pt"/>
    </style:style>
    <style:style style:name="T9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1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2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ableRow111" style:family="table-row">
      <style:table-row-properties style:min-row-height="2.4375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margin-top="0.1666in" fo:line-height="200%"/>
    </style:style>
    <style:style style:name="T11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6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20" style:parent-style-name="內文" style:family="paragraph">
      <style:paragraph-properties fo:widows="0" fo:orphans="0" fo:margin-top="0.0833in" fo:line-height="200%"/>
    </style:style>
    <style:style style:name="T12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28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0" style:parent-style-name="內文" style:family="paragraph">
      <style:paragraph-properties fo:widows="0" fo:orphans="0" fo:line-height="200%"/>
    </style:style>
    <style:style style:name="T13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34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6" style:parent-style-name="內文" style:family="paragraph">
      <style:paragraph-properties fo:line-height="200%"/>
    </style:style>
    <style:style style:name="T13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3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45" style:parent-style-name="內文" style:family="paragraph">
      <style:paragraph-properties fo:widows="0" fo:orphans="0"/>
    </style:style>
    <style:style style:name="T14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48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0" fo:orphans="0"/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新細明體" fo:font-weight="bold" style:font-weight-asian="bold" style:letter-kerning="true" fo:font-size="11pt" style:font-size-asian="11pt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5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6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7" style:parent-style-name="內文" style:list-style-name="LFO2" style:family="paragraph">
      <style:paragraph-properties fo:widows="0" fo:orphans="0"/>
    </style:style>
    <style:style style:name="T168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9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1" style:parent-style-name="內文" style:list-style-name="LFO2" style:family="paragraph">
      <style:paragraph-properties fo:widows="0" fo:orphans="0"/>
    </style:style>
    <style:style style:name="T17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7" style:parent-style-name="內文" style:family="paragraph">
      <style:paragraph-properties fo:widows="0" fo:orphans="0"/>
      <style:text-properties fo:font-weight="bold" style:font-weight-asian="bold"/>
    </style:style>
    <style:style style:name="P178" style:parent-style-name="內文" style:family="paragraph">
      <style:paragraph-properties fo:widows="0" fo:orphans="0" fo:margin-left="0.25in">
        <style:tab-stops/>
      </style:paragraph-properties>
      <style:text-properties style:font-name="細明體" style:font-name-asian="細明體" fo:font-weight="bold" style:font-weight-asian="bold" style:font-weight-complex="bold" style:letter-kerning="true"/>
    </style:style>
    <style:style style:name="P179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81" style:parent-style-name="內文" style:family="paragraph">
      <style:paragraph-properties fo:widows="0" fo:orphans="0" fo:text-indent="0.7645in"/>
      <style:text-properties fo:font-weight="bold" style:font-weight-asian="bold" fo:font-size="11pt" style:font-size-asian="11pt" style:font-size-complex="11pt"/>
    </style:style>
    <style:style style:name="P182" style:parent-style-name="內文" style:family="paragraph">
      <style:paragraph-properties fo:widows="0" fo:orphans="0" fo:margin-top="0.1666in" fo:line-height="200%" fo:margin-left="0.0833in">
        <style:tab-stops/>
      </style:paragraph-properties>
    </style:style>
    <style:style style:name="T183" style:parent-style-name="預設段落字型" style:family="text">
      <style:text-properties style:font-name="新細明體" fo:font-weight="bold" style:font-weight-asian="bold" style:font-weight-complex="bold"/>
    </style:style>
    <style:style style:name="T184" style:parent-style-name="預設段落字型" style:family="text">
      <style:text-properties style:font-name="新細明體" fo:font-weight="bold" style:font-weight-asian="bold" style:font-weight-complex="bold"/>
    </style:style>
    <style:style style:name="T185" style:parent-style-name="預設段落字型" style:family="text">
      <style:text-properties style:font-name="新細明體" fo:font-weight="bold" style:font-weight-asian="bold" style:font-weight-complex="bold"/>
    </style:style>
    <style:style style:name="T186" style:parent-style-name="預設段落字型" style:family="text">
      <style:text-properties style:font-name="新細明體" fo:font-weight="bold" style:font-weight-asian="bold" style:font-weight-complex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189" style:parent-style-name="預設段落字型" style:family="text">
      <style:text-properties style:font-name="新細明體" fo:font-weight="bold" style:font-weight-asian="bold"/>
    </style:style>
    <style:style style:name="T190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臺北市政府衛生局暨十二區健康服務中心</text:span><text:span text:style-name="T3">11</text:span><text:span text:style-name="T4">1</text:span><text:span text:style-name="T5">年度學生實習申請表</text:span></text:p>
      <text:p text:style-name="P6"><text:span text:style-name="T7">申請學校名稱：</text:span><text:span text:style-name="T8">__________<text:s/></text:span><text:span text:style-name="T9"><text:s text:c="9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實習學生系所別及年級</text:p>
          </table:table-cell>
          <table:table-cell table:style-name="TableCell21">
            <text:p text:style-name="P22">擬實習機關(單位)名稱</text:p>
            <text:p text:style-name="P23"><text:span text:style-name="T24">(</text:span><text:span text:style-name="T25">本局請註明單位名稱</text:span><text:span text:style-name="T26">註</text:span><text:span text:style-name="T27">1</text:span><text:span text:style-name="T28">)</text:span></text:p>
          </table:table-cell>
          <table:table-cell table:style-name="TableCell29">
            <text:p text:style-name="P30">實習科別</text:p>
            <text:p text:style-name="P31">(請註明主、副科目)</text:p>
          </table:table-cell>
          <table:table-cell table:style-name="TableCell32" table:number-columns-spanned="2">
            <text:p text:style-name="P33">實習期間</text:p>
          </table:table-cell>
          <table:covered-table-cell/>
          <table:table-cell table:style-name="TableCell34">
            <text:p text:style-name="P35">實習學生數</text:p>
          </table:table-cell>
          <table:table-cell table:style-name="TableCell36">
            <text:p text:style-name="P37">備<text:s text:c="4"/>註</text:p>
            <text:p text:style-name="P38"><text:span text:style-name="T39">(</text:span><text:span text:style-name="T40">每梯次之實習期間</text:span><text:span text:style-name="T41">註</text:span><text:span text:style-name="T42">2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備註：</text:p>
            <text:list text:style-name="LFO1" text:continue-numbering="true">
              <text:list-item>
                <text:p text:style-name="P86"><text:span text:style-name="T87">本局單位名稱及其接受學生實習之公共衛生相關系所等，請詳：「</text:span><text:span text:style-name="T88">1</text:span><text:span text:style-name="T89">11</text:span><text:span text:style-name="T90">年度臺北市政府衛生局暨</text:span><text:span text:style-name="T91">12</text:span><text:span text:style-name="T92">區健康服務中心受理暑期學生實習窗口及受理名額調查表」，本欄請</text:span><text:span text:style-name="T93">申請學校</text:span><text:span text:style-name="T94">務必填寫。</text:span></text:p>
              </text:list-item>
              <text:list-item>
                <text:p text:style-name="P95"><text:span text:style-name="T96">每梯次之實習期間計算：</text:span><text:span text:style-name="T97">非連續實習之學生實習期間認定，請參照</text:span><text:span text:style-name="T98">「</text:span><text:span text:style-name="T99">臺北市政府衛生局及所屬健康服務中心受理實習及訓練要點」之附件</text:span><text:span text:style-name="T100">(</text:span><text:span text:style-name="T101">收費標準</text:span><text:span text:style-name="T102">)</text:span><text:span text:style-name="T103">第</text:span><text:span text:style-name="T104">1</text:span><text:span text:style-name="T105">點第</text:span><text:span text:style-name="T106">3</text:span><text:span text:style-name="T107">項：「</text:span><text:span text:style-name="T108">非連續實習者，以實習總時數折合實習週數計算實習費（每週以</text:span><text:span text:style-name="T109">40</text:span><text:span text:style-name="T110">小時計算）」核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系所主管：</text:span><text:span text:style-name="T115">__</text:span><text:span text:style-name="T116">__ <text:s text:c="6"/>___</text:span><text:span text:style-name="T117">__ <text:s text:c="2"/>(</text:span><text:span text:style-name="T118">請簽名</text:span><text:span text:style-name="T119">)</text:span></text:p>
            <text:p text:style-name="P120"><text:span text:style-name="T121">聯絡人職稱：</text:span><text:span text:style-name="T122"><text:s/>_____________ <text:s text:c="3"/></text:span><text:span text:style-name="T123">姓</text:span><text:span text:style-name="T124"><text:s/></text:span><text:span text:style-name="T125"><text:s text:c="3"/></text:span><text:span text:style-name="T126">名：</text:span><text:span text:style-name="T127">__</text:span><text:span text:style-name="T128">_ <text:s text:c="8"/>__</text:span><text:span text:style-name="T129">______</text:span></text:p>
            <text:p text:style-name="P130"><text:span text:style-name="T131">學校地址：</text:span><text:span text:style-name="T132">□□□</text:span><text:span text:style-name="T133"><text:s/>_</text:span><text:span text:style-name="T134">___ <text:s text:c="31"/>__</text:span><text:span text:style-name="T135">___</text:span></text:p>
            <text:p text:style-name="P136"><text:span text:style-name="T137">聯絡電話：</text:span><text:span text:style-name="T138">_</text:span><text:span text:style-name="T139">_ <text:s text:c="12"/></text:span><text:span text:style-name="T140"><text:s text:c="2"/></text:span><text:span text:style-name="T141">傳真號碼：</text:span><text:span text:style-name="T142">_</text:span><text:span text:style-name="T143"><text:s text:c="14"/>____</text:span><text:span text:style-name="T144">___</text:span></text:p>
            <text:p text:style-name="P145"><text:span text:style-name="T146">電子信箱：</text:span><text:span text:style-name="T147">____</text:span><text:span text:style-name="T148">_____ <text:s text:c="23"/>____</text:span><text:span text:style-name="T149">____________</text:span></text:p>
            <text:p text:style-name="P150"><text:span text:style-name="T151"><text:s text:c="33"/></text:span><text:span text:style-name="T152"><text:s text:c="4"/></text:span><text:span text:style-name="T153"><text:s text:c="4"/></text:span>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<text:span text:style-name="T156">受理單位</text:span><text:span text:style-name="T157">(</text:span><text:span text:style-name="T158">衛生局請填寫</text:span><text:span text:style-name="T159">單位</text:span><text:span text:style-name="T160">名稱</text:span><text:span text:style-name="T161">)</text:span><text:span text:style-name="T162">：</text:span></text:p>
            <text:p text:style-name="P163"/>
            <text:p text:style-name="P164"><text:s text:c="3"/>__________________________________</text:p>
            <text:p text:style-name="P165"/>
            <text:p text:style-name="P166">處理結果：</text:p>
            <text:list text:style-name="LFO2" text:continue-numbering="true">
              <text:list-item>
                <text:p text:style-name="P167"><text:span text:style-name="T168">同意</text:span><text:span text:style-name="T169"><text:s text:c="2"/>□</text:span><text:span text:style-name="T170">不同意</text:span></text:p>
              </text:list-item>
              <text:list-item>
                <text:p text:style-name="P171"><text:span text:style-name="T172">有條件同意</text:span><text:span text:style-name="T173"><text:s/>(</text:span><text:span text:style-name="T174">請說明</text:span><text:span text:style-name="T175">)<text:s/></text:span><text:span text:style-name="T176">：</text:span></text:p>
              </text:list-item>
            </text:list>
            <text:p text:style-name="P177"/>
            <text:p text:style-name="P178">_____________________________</text:p>
            <text:p text:style-name="P179"/>
            <text:p text:style-name="P180">主管簽名：</text:p>
            <text:p text:style-name="P181">_________________________</text:p>
          </table:table-cell>
          <table:covered-table-cell/>
          <table:covered-table-cell/>
        </table:table-row>
      </table:table>
      <text:p text:style-name="P182"><text:span text:style-name="T183">備註：</text:span><text:span text:style-name="T184">1.</text:span><text:span text:style-name="T185">本表範例可依需要，自行清除後使用。</text:span><text:span text:style-name="T186"><text:s/>2.<text:s/></text:span><text:span text:style-name="T187">本局各科室與各健康服務中心之申請案需分列</text:span><text:span text:style-name="T188">(</text:span><text:span text:style-name="T189">勿填在同一張申請表</text:span><text:span text:style-name="T19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EmailStyle17" style:display-name="EmailStyle17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6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暨所屬市立聯合醫院及各區健康服務中心94年度學生實習申請表</dc:title>
    <dc:subject/>
    <meta:initial-creator>linda</meta:initial-creator>
    <dc:creator>卓慧雯</dc:creator>
    <meta:creation-date>2020-01-16T06:41:00Z</meta:creation-date>
    <dc:date>2021-12-10T08:05:00Z</dc:date>
    <meta:print-date>2006-12-06T09:2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