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3cm" fo:margin-left="0cm" fo:break-before="auto" fo:break-after="auto" table:align="left" fo:keep-with-next="auto" style:may-break-between-rows="true" table:border-model="collapsing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1.312cm"/>
    </style:style>
    <style:style style:name="表格1.C" style:family="table-column">
      <style:table-column-properties style:column-width="3.302cm"/>
    </style:style>
    <style:style style:name="表格1.D" style:family="table-column">
      <style:table-column-properties style:column-width="4.487cm"/>
    </style:style>
    <style:style style:name="表格1.E" style:family="table-column">
      <style:table-column-properties style:column-width="5.7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d70f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578b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d701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77a0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127b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578b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008b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399a" officeooo:paragraph-rsid="0015399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5d0974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18f8cb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677a06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rsid="005d0974" officeooo:paragraph-rsid="005d0974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rsid="00236ce8" officeooo:paragraph-rsid="0037abba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4d701f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719d84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47282b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rsid="001edd78" officeooo:paragraph-rsid="004e8c63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rsid="004e8c63" officeooo:paragraph-rsid="005125fd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52e697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b264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erif1" officeooo:rsid="001edd78" style:font-name-asian="Liberation Serif1" style:font-name-complex="Liberation Serif1"/>
    </style:style>
    <style:style style:name="T4" style:family="text">
      <style:text-properties officeooo:rsid="001edd78"/>
    </style:style>
    <style:style style:name="T5" style:family="text">
      <style:text-properties officeooo:rsid="001edd78" style:font-name-asian="標楷體" style:font-name-complex="Lucida Sans"/>
    </style:style>
    <style:style style:name="T6" style:family="text">
      <style:text-properties officeooo:rsid="0048d43a"/>
    </style:style>
    <style:style style:name="T7" style:family="text">
      <style:text-properties officeooo:rsid="0052e697"/>
    </style:style>
    <style:style style:name="T8" style:family="text">
      <style:text-properties officeooo:rsid="006d70f6"/>
    </style:style>
    <style:style style:name="T9" style:family="text">
      <style:text-properties style:font-name="新細明體"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雄市政府110年度暑期提供本市大學院校學生市政學習一覽表(局處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機關局處</text:p>
          </table:table-cell>
          <table:table-cell table:style-name="表格1.A1" office:value-type="string">
            <text:p text:style-name="P3">需求人數</text:p>
          </table:table-cell>
          <table:table-cell table:style-name="表格1.A1" office:value-type="string">
            <text:p text:style-name="P3">預計學習地點</text:p>
          </table:table-cell>
          <table:table-cell table:style-name="表格1.A1" office:value-type="string">
            <text:p text:style-name="P3">預計分配科室</text:p>
          </table:table-cell>
          <table:table-cell table:style-name="表格1.E1" office:value-type="string">
            <text:p text:style-name="P3">備註</text:p>
          </table:table-cell>
        </table:table-row>
        <table:table-row>
          <table:table-cell table:style-name="表格1.A10" office:value-type="string">
            <text:p text:style-name="P4">都市發展局</text:p>
          </table:table-cell>
          <table:table-cell table:style-name="表格1.B10" office:value-type="string">
            <text:p text:style-name="P4">3</text:p>
          </table:table-cell>
          <table:table-cell table:style-name="表格1.C10" office:value-type="string">
            <text:p text:style-name="P4">苓雅區</text:p>
          </table:table-cell>
          <table:table-cell table:style-name="表格1.D10" office:value-type="string">
            <text:p text:style-name="P9">1.綜合企劃科</text:p>
            <text:p text:style-name="P9">2.都市設計科</text:p>
            <text:p text:style-name="P10">3.都市開發處</text:p>
            <text:p text:style-name="P9"/>
          </table:table-cell>
          <table:table-cell table:style-name="表格1.E10" office:value-type="string">
            <text:p text:style-name="P14">* 1名具ArcGIS或<text:span text:style-name="T8">Illustrator或Photoshop能力</text:span>(綜合企劃科)</text:p>
            <text:p text:style-name="P14">*1名為都市計劃、建築相關科系(都市設計科)</text:p>
          </table:table-cell>
        </table:table-row>
        <table:table-row>
          <table:table-cell table:style-name="表格1.A10" office:value-type="string">
            <text:p text:style-name="P13">社會局</text:p>
          </table:table-cell>
          <table:table-cell table:style-name="表格1.B10" office:value-type="string">
            <text:p text:style-name="P4">4</text:p>
          </table:table-cell>
          <table:table-cell table:style-name="表格1.C10" office:value-type="string">
            <text:p text:style-name="P4"><text:span text:style-name="T2">仁愛之家</text:span>(燕巢區)</text:p>
          </table:table-cell>
          <table:table-cell table:style-name="表格1.D10" office:value-type="string">
            <text:p text:style-name="P9">1.社工組</text:p>
            <text:p text:style-name="P9">2.總務組</text:p>
            <text:p text:style-name="P9">3.保健組</text:p>
          </table:table-cell>
          <table:table-cell table:style-name="表格1.E10" office:value-type="string">
            <text:p text:style-name="P18"/>
          </table:table-cell>
        </table:table-row>
        <table:table-row>
          <table:table-cell table:style-name="表格1.A10" office:value-type="string">
            <text:p text:style-name="P4">研究發展考核委員會</text:p>
          </table:table-cell>
          <table:table-cell table:style-name="表格1.B10" office:value-type="string">
            <text:p text:style-name="P4">1</text:p>
          </table:table-cell>
          <table:table-cell table:style-name="表格1.C10" office:value-type="string">
            <text:p text:style-name="P4">苓雅區</text:p>
          </table:table-cell>
          <table:table-cell table:style-name="表格1.D10" office:value-type="string">
            <text:p text:style-name="P9">聯合服務中心</text:p>
          </table:table-cell>
          <table:table-cell table:style-name="表格1.E10" office:value-type="string">
            <text:p text:style-name="P15">*具備電腦文書處理能力</text:p>
            <text:p text:style-name="P18"/>
          </table:table-cell>
        </table:table-row>
        <table:table-row>
          <table:table-cell table:style-name="表格1.A10" office:value-type="string">
            <text:p text:style-name="P4">運動發展局</text:p>
          </table:table-cell>
          <table:table-cell table:style-name="表格1.B10" office:value-type="string">
            <text:p text:style-name="P4">1</text:p>
          </table:table-cell>
          <table:table-cell table:style-name="表格1.C10" office:value-type="string">
            <text:p text:style-name="P4">苓雅區</text:p>
          </table:table-cell>
          <table:table-cell table:style-name="表格1.D10" office:value-type="string">
            <text:p text:style-name="P9">綜合企劃科</text:p>
          </table:table-cell>
          <table:table-cell table:style-name="表格1.E10" office:value-type="string">
            <text:p text:style-name="P14"/>
          </table:table-cell>
        </table:table-row>
        <table:table-row table:style-name="表格1.1">
          <table:table-cell table:style-name="表格1.A6" office:value-type="string">
            <text:p text:style-name="P4">地政局</text:p>
          </table:table-cell>
          <table:table-cell table:style-name="表格1.B6" office:value-type="string">
            <text:p text:style-name="P4">5</text:p>
          </table:table-cell>
          <table:table-cell table:style-name="表格1.C6" office:value-type="string">
            <text:p text:style-name="P5">苓雅區、</text:p>
            <text:p text:style-name="P5"><text:span text:style-name="T2">鳳山地政事務所</text:span>(鳳山區)</text:p>
          </table:table-cell>
          <table:table-cell table:style-name="表格1.D6" office:value-type="string">
            <text:p text:style-name="P9">1.人事室</text:p>
            <text:p text:style-name="P9">2.鳳山地所登記科</text:p>
            <text:p text:style-name="P9">3.鳳山地所地用科</text:p>
          </table:table-cell>
          <table:table-cell table:style-name="表格1.E6" office:value-type="string">
            <text:p text:style-name="P16">* 1名具電腦文書處理能力(人事室)</text:p>
          </table:table-cell>
        </table:table-row>
        <table:table-row table:style-name="表格1.1">
          <table:table-cell table:style-name="表格1.A10" office:value-type="string">
            <text:p text:style-name="P4">勞工局</text:p>
          </table:table-cell>
          <table:table-cell table:style-name="表格1.B10" office:value-type="string">
            <text:p text:style-name="P4">2</text:p>
          </table:table-cell>
          <table:table-cell table:style-name="表格1.C10" office:value-type="string">
            <text:p text:style-name="P6"><text:span text:style-name="T2">勞工教育生活中心</text:span>(前金區)</text:p>
          </table:table-cell>
          <table:table-cell table:style-name="表格1.D10" office:value-type="string">
            <text:p text:style-name="P9">展覽課(勞工博物館)</text:p>
          </table:table-cell>
          <table:table-cell table:style-name="表格1.E10" office:value-type="string">
            <text:p text:style-name="P16">*1.具活動企劃、文案撰寫及電腦美編能力者為佳</text:p>
            <text:p text:style-name="P16">2.社會、勞動、歷史、設計、藝術管理及博物館學等相關科技者為佳。</text:p>
          </table:table-cell>
        </table:table-row>
        <table:table-row table:style-name="表格1.1">
          <table:table-cell table:style-name="表格1.A10" office:value-type="string">
            <text:p text:style-name="P4">教育局</text:p>
          </table:table-cell>
          <table:table-cell table:style-name="表格1.B10" office:value-type="string">
            <text:p text:style-name="P4">13</text:p>
          </table:table-cell>
          <table:table-cell table:style-name="表格1.C10" office:value-type="string">
            <text:p text:style-name="P4">鳳山區</text:p>
          </table:table-cell>
          <table:table-cell table:style-name="表格1.D10" office:value-type="string">
            <text:p text:style-name="P11">1.國中教育科</text:p>
            <text:p text:style-name="P11">2.國小教育科</text:p>
            <text:p text:style-name="P11">3.特殊教育科</text:p>
            <text:p text:style-name="P11">4.社會教育科</text:p>
            <text:p text:style-name="P11">5.體育及衛生保健科<text:line-break/>6.資訊及國際教育科<text:line-break/>7.督學室</text:p>
            <text:p text:style-name="P11">8.校園安全事務室<text:line-break/>9.政風室</text:p>
          </table:table-cell>
          <table:table-cell table:style-name="表格1.E10" office:value-type="string">
            <text:p text:style-name="P25">* 2名具特殊教育專長<text:span text:style-name="T7">(特殊教育科)</text:span></text:p>
            <text:p text:style-name="P25">*1名具電腦資訊能力(社會教育科)</text:p>
            <text:p text:style-name="P25">*2名具影片後製剪輯能力(校園安全事務室)</text:p>
          </table:table-cell>
        </table:table-row>
        <table:table-row table:style-name="表格1.1">
          <table:table-cell table:style-name="表格1.A10" office:value-type="string">
            <text:p text:style-name="P4">文化局</text:p>
          </table:table-cell>
          <table:table-cell table:style-name="表格1.B10" office:value-type="string">
            <text:p text:style-name="P4">172</text:p>
          </table:table-cell>
          <table:table-cell table:style-name="表格1.C10" office:value-type="string">
            <text:p text:style-name="P4">各圖書分館及文化資產中心等</text:p>
          </table:table-cell>
          <table:table-cell table:style-name="表格1.D10" office:value-type="string">
            <text:p text:style-name="P9">1.總館(閱覽部、採編部、國際繪本部)<text:line-break/>2.影視發展暨拍片支援中心<text:line-break/>3.旗山車站<text:line-break/>4.舊鼓山國小(旗山區)</text:p>
            <text:p text:style-name="P9">5.高雄文學館</text:p>
            <text:p text:style-name="P12">6.文化中心分館</text:p>
            <text:p text:style-name="P9">7.左新分館</text:p>
            <text:p text:style-name="P9">8.新興分館<text:line-break/>9.新興民眾閱覽室</text:p>
            <text:p text:style-name="P9">10.大東藝術圖書館<text:line-break/>11.三民分館<text:line-break/>12.河堤分館<text:line-break/><text:soft-page-break/>13.鹽埕分館</text:p>
            <text:p text:style-name="P12">14.阿蓮分館<text:line-break/>15.鼓山分館<text:line-break/>16.苓雅分館<text:line-break/>17.陽明分館<text:line-break/>18.寶珠分館<text:line-break/>19.小港分館<text:line-break/>20.草衙分館<text:line-break/>21.岡山文化中心分館<text:line-break/>22.橋頭分館<text:line-break/>23.楠仔坑分館<text:line-break/>24.左營分館<text:line-break/>25.湖內分館<text:line-break/>26.中崙分館<text:line-break/>27.鳳山曹公分館<text:line-break/>28.鳳二分館<text:line-break/>29.田寮分館<text:line-break/>30.大樹二館<text:line-break/>31.大社分館<text:line-break/>32.前鎮分館<text:line-break/>33.鳥松分館<text:line-break/><text:span text:style-name="T1">34.中庄分館<text:line-break/>35.旗山分館<text:line-break/>36.美濃分館<text:line-break/>37.路竹分館<text:line-break/>38.旗津分館</text:span></text:p>
            <text:p text:style-name="P9">39.右昌分館</text:p>
            <text:p text:style-name="P9">40.六龜分館</text:p>
            <text:p text:style-name="P9">41.大寮分館</text:p>
            <text:p text:style-name="P9">42.杉林分館</text:p>
            <text:p text:style-name="P9">43.甲仙分館</text:p>
            <text:p text:style-name="P9">44.岡山分館</text:p>
            <text:p text:style-name="P9">45.梓官分館</text:p>
            <text:p text:style-name="P9">46.梓官赤東分館</text:p>
            <text:p text:style-name="P9">47.南鼓山分館</text:p>
            <text:p text:style-name="P9">48.林園分館</text:p>
            <text:p text:style-name="P9">49.林園二館</text:p>
            <text:p text:style-name="P9">50.茄萣分館</text:p>
          </table:table-cell>
          <table:table-cell table:style-name="表格1.E10" office:value-type="string">
            <text:p text:style-name="P7"><text:span text:style-name="T3">●</text:span><text:span text:style-name="T5">申請至圖書館者，請加註分館名稱；確定錄取後，圖書館將主動聯繫簽訂學生實習合約書。</text:span><text:line-break/><text:span text:style-name="T9">* 1名具攝影及修圖能力(影視發展暨拍片支援中心)</text:span></text:p>
            <text:p text:style-name="P20">* 53名具電腦操作、文書處理能力(總館閱覽部、右昌分館、左營分館、前鎮分館、南鼓山分館、苓雅分館、草衙分館、陽明分館、新興分館、鼓山分館、旗津分館、鹽埕分館、寶珠分館、大社分館、鳥松分館、大樹二館)</text:p>
            <text:p text:style-name="P21">*2名熟悉<text:span text:style-name="T4">Office操作、擅長影</text:span><text:soft-page-break/><text:span text:style-name="T4">片剪輯軟體、illustrator、Photoshop及對文學、藝術有興趣者尤佳(高雄文學館)</text:span></text:p>
            <text:p text:style-name="P22">* 6名具<text:span text:style-name="T4">備藝術素養/專業、或具備美術/美工設計/數位設計/文創發展等相關藝術專長者尤佳(大東藝術圖書館)</text:span></text:p>
            <text:p text:style-name="P20">* 2名具文宣設計、活動行銷能力(三民分館)</text:p>
            <text:p text:style-name="P23">* 20名具海報設計者尤佳(左新分館)</text:p>
            <text:p text:style-name="P24">* 5名具設計、美編能力或外語專長者尤佳(阿蓮分館、田寮分館)</text:p>
            <text:p text:style-name="P21">* 2名具<text:line-break/><text:span text:style-name="T6">a.熟悉AI繪圖檔案設計</text:span><text:line-break/><text:span text:style-name="T6">b.英、日、韓語閱讀能力佳</text:span>(文化中心分館)</text:p>
          </table:table-cell>
        </table:table-row>
        <table:table-row table:style-name="表格1.1">
          <table:table-cell table:style-name="表格1.A10" office:value-type="string">
            <text:p text:style-name="P4">財政局</text:p>
          </table:table-cell>
          <table:table-cell table:style-name="表格1.B10" office:value-type="string">
            <text:p text:style-name="P4">28</text:p>
          </table:table-cell>
          <table:table-cell table:style-name="表格1.C10" office:value-type="string">
            <text:p text:style-name="P4"><text:span text:style-name="T2">稅捐稽徵處</text:span>(三民區、楠梓區、大寮區、新興區、鳳山區、旗山區、岡山區、左營區、仁武區、鹽埕區)</text:p>
          </table:table-cell>
          <table:table-cell table:style-name="表格1.D10" office:value-type="string">
            <text:p text:style-name="P9">1.三民分處</text:p>
            <text:p text:style-name="P9">2.楠梓分處</text:p>
            <text:p text:style-name="P9">3.大寮分處</text:p>
            <text:p text:style-name="P9">4.新興分處</text:p>
            <text:p text:style-name="P9">5.鳳山分處</text:p>
            <text:p text:style-name="P9">6.旗山分處</text:p>
            <text:p text:style-name="P9"><text:soft-page-break/>7.岡山分處</text:p>
            <text:p text:style-name="P9">8.左營分處</text:p>
            <text:p text:style-name="P9">9.仁武分處</text:p>
            <text:p text:style-name="P9">10.鹽埕分處</text:p>
          </table:table-cell>
          <table:table-cell table:style-name="表格1.E10" office:value-type="string">
            <text:p text:style-name="P19">* 1名基本電腦操作、有耐心(大寮分處)</text:p>
          </table:table-cell>
        </table:table-row>
        <table:table-row table:style-name="表格1.1">
          <table:table-cell table:style-name="表格1.A11" office:value-type="string">
            <text:p text:style-name="P4">衛生局</text:p>
          </table:table-cell>
          <table:table-cell table:style-name="表格1.B11" office:value-type="string">
            <text:p text:style-name="P4">2</text:p>
          </table:table-cell>
          <table:table-cell table:style-name="表格1.C11" office:value-type="string">
            <text:p text:style-name="P4">苓雅區</text:p>
          </table:table-cell>
          <table:table-cell table:style-name="表格1.D11" office:value-type="string">
            <text:p text:style-name="P9">1.健康管理科</text:p>
            <text:p text:style-name="P9">2.疾病管制處</text:p>
          </table:table-cell>
          <table:table-cell table:style-name="表格1.E11" office:value-type="string">
            <text:p text:style-name="P16">* 1名具公共衛生、生物統計、流行病學等專長(健康管理科)</text:p>
          </table:table-cell>
        </table:table-row>
        <table:table-row table:style-name="表格1.1">
          <table:table-cell table:style-name="表格1.A12" office:value-type="string">
            <text:p text:style-name="P4">人事處</text:p>
          </table:table-cell>
          <table:table-cell table:style-name="表格1.B12" office:value-type="string">
            <text:p text:style-name="P4">1</text:p>
          </table:table-cell>
          <table:table-cell table:style-name="表格1.C12" office:value-type="string">
            <text:p text:style-name="P4"><text:span text:style-name="T2">公務人力發展中心</text:span>(左營區)</text:p>
          </table:table-cell>
          <table:table-cell table:style-name="表格1.D12" office:value-type="string">
            <text:p text:style-name="P9">研究組</text:p>
          </table:table-cell>
          <table:table-cell table:style-name="表格1.E12" office:value-type="string">
            <text:p text:style-name="P16"/>
          </table:table-cell>
        </table:table-row>
        <table:table-row table:style-name="表格1.1">
          <table:table-cell table:style-name="表格1.A13" office:value-type="string">
            <text:p text:style-name="P4">海洋局</text:p>
          </table:table-cell>
          <table:table-cell table:style-name="表格1.B13" office:value-type="string">
            <text:p text:style-name="P4">4</text:p>
          </table:table-cell>
          <table:table-cell table:style-name="表格1.C13" office:value-type="string">
            <text:p text:style-name="P4">鳳山區</text:p>
          </table:table-cell>
          <table:table-cell table:style-name="表格1.D13" office:value-type="string">
            <text:p text:style-name="P9">1.海洋產業科</text:p>
            <text:p text:style-name="P9">2.秘書室</text:p>
          </table:table-cell>
          <table:table-cell table:style-name="表格1.E13" office:value-type="string">
            <text:p text:style-name="P17">*1名女性及1名男性，具外語能力者佳(海洋產業科)</text:p>
          </table:table-cell>
        </table:table-row>
        <table:table-row table:style-name="表格1.1">
          <table:table-cell table:style-name="表格1.A14" office:value-type="string">
            <text:p text:style-name="P4">經濟發展局</text:p>
          </table:table-cell>
          <table:table-cell table:style-name="表格1.B14" office:value-type="string">
            <text:p text:style-name="P4">2</text:p>
          </table:table-cell>
          <table:table-cell table:style-name="表格1.C14" office:value-type="string">
            <text:p text:style-name="P4">苓雅區</text:p>
          </table:table-cell>
          <table:table-cell table:style-name="表格1.D14" office:value-type="string">
            <text:p text:style-name="P9">商業行政科</text:p>
          </table:table-cell>
          <table:table-cell table:style-name="表格1.E14" office:value-type="string">
            <text:p text:style-name="P8"/>
          </table:table-cell>
        </table:table-row>
        <table:table-row table:style-name="表格1.1">
          <table:table-cell table:style-name="表格1.A15" office:value-type="string">
            <text:p text:style-name="P4">交通局</text:p>
          </table:table-cell>
          <table:table-cell table:style-name="表格1.B15" office:value-type="string">
            <text:p text:style-name="P4">1</text:p>
          </table:table-cell>
          <table:table-cell table:style-name="表格1.C15" office:value-type="string">
            <text:p text:style-name="P4">新興區</text:p>
          </table:table-cell>
          <table:table-cell table:style-name="表格1.D15" office:value-type="string">
            <text:p text:style-name="P9">交通工程科</text:p>
          </table:table-cell>
          <table:table-cell table:style-name="表格1.E15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6:20:44.122000000</meta:creation-date>
    <dc:date>2021-02-08T10:07:43.238000000</dc:date>
    <meta:editing-duration>PT9H38M27S</meta:editing-duration>
    <meta:editing-cycles>59</meta:editing-cycles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123" meta:word-count="1364" meta:character-count="1602" meta:non-whitespace-character-count="1553"/>
  </office:meta>
</office:document-meta>
</file>