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70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70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0f70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632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7a0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e694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61e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8c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08b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60b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99a" officeooo:paragraph-rsid="001539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c703" officeooo:paragraph-rsid="0078c70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7b255c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18f8c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677a06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5d0974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236ce8" officeooo:paragraph-rsid="0037abba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4e8c63" officeooo:paragraph-rsid="0089be9c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87a9d2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884c92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47282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719d8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2e697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84a100" officeooo:paragraph-rsid="0086327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26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 officeooo:rsid="001edd78" style:font-name-asian="Liberation Serif1" style:font-name-complex="Liberation Serif1"/>
    </style:style>
    <style:style style:name="T4" style:family="text">
      <style:text-properties officeooo:rsid="001edd78"/>
    </style:style>
    <style:style style:name="T5" style:family="text">
      <style:text-properties officeooo:rsid="001edd78" style:font-name-asian="標楷體" style:font-name-complex="Lucida Sans"/>
    </style:style>
    <style:style style:name="T6" style:family="text">
      <style:text-properties officeooo:rsid="0048d43a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officeooo:rsid="001edd78" style:font-name-asian="新細明體"/>
    </style:style>
    <style:style style:name="T9" style:family="text">
      <style:text-properties style:font-name="新細明體" officeooo:rsid="0082eff7" style:font-name-asian="新細明體"/>
    </style:style>
    <style:style style:name="T10" style:family="text">
      <style:text-properties style:font-name="新細明體" officeooo:rsid="0084a100" style:font-name-asian="新細明體"/>
    </style:style>
    <style:style style:name="T11" style:family="text">
      <style:text-properties style:font-name="新細明體" fo:font-weight="bold" style:font-name-asian="新細明體" style:font-weight-asian="bold" style:font-weight-complex="bold"/>
    </style:style>
    <style:style style:name="T12" style:family="text">
      <style:text-properties style:font-name="新細明體" fo:font-weight="bold" officeooo:rsid="0084a100" style:font-name-asian="新細明體" style:font-weight-asian="bold" style:font-weight-complex="bold"/>
    </style:style>
    <style:style style:name="T13" style:family="text">
      <style:text-properties officeooo:rsid="0078c703"/>
    </style:style>
    <style:style style:name="T14" style:family="text">
      <style:text-properties officeooo:rsid="007b255c"/>
    </style:style>
    <style:style style:name="T15" style:family="text">
      <style:text-properties style:font-name="Liberation Seri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7e27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1年度暑期提供大學院校學生市政學習一覽表(局處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局處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科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10" office:value-type="string">
            <text:p text:style-name="P4">都市發展局</text:p>
          </table:table-cell>
          <table:table-cell table:style-name="表格1.B10" office:value-type="string">
            <text:p text:style-name="P4">6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1.綜合企劃科</text:p>
            <text:p text:style-name="P14">2.都市設計科</text:p>
            <text:p text:style-name="P14">3.都市更新科</text:p>
            <text:p text:style-name="P14">4.社區營造科</text:p>
            <text:p text:style-name="P14">5.住宅發展處</text:p>
          </table:table-cell>
          <table:table-cell table:style-name="表格1.E10" office:value-type="string">
            <text:p text:style-name="P22">* 1名具GIS、A<text:span text:style-name="T14">dobe</text:span></text:p>
            <text:p text:style-name="P22"><text:span text:style-name="T14">繪圖軟體及Office作業軟體能力</text:span>(綜合企劃科)</text:p>
            <text:p text:style-name="P21">*1名具專業繪圖軟體能力(都市設計科)</text:p>
          </table:table-cell>
        </table:table-row>
        <table:table-row>
          <table:table-cell table:style-name="表格1.A10" office:value-type="string">
            <text:p text:style-name="P18">社會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社會救助科</text:p>
          </table:table-cell>
          <table:table-cell table:style-name="表格1.E10" office:value-type="string">
            <text:p text:style-name="P26"/>
          </table:table-cell>
        </table:table-row>
        <table:table-row>
          <table:table-cell table:style-name="表格1.A10" office:value-type="string">
            <text:p text:style-name="P4">研究發展考核委員會</text:p>
          </table:table-cell>
          <table:table-cell table:style-name="表格1.B10" office:value-type="string">
            <text:p text:style-name="P4">4</text:p>
          </table:table-cell>
          <table:table-cell table:style-name="表格1.C10" office:value-type="string">
            <text:p text:style-name="P4"><text:span text:style-name="T2">資訊中心</text:span>(苓雅區)</text:p>
          </table:table-cell>
          <table:table-cell table:style-name="表格1.D10" office:value-type="string">
            <text:p text:style-name="P14">1.系統發展科</text:p>
            <text:p text:style-name="P14">2.網路服務科</text:p>
          </table:table-cell>
          <table:table-cell table:style-name="表格1.E10" office:value-type="string">
            <text:p text:style-name="P23">*2名具英文閱讀、專案計劃及簡報製作能力(系統發展科)</text:p>
            <text:p text:style-name="P26">*2名資訊相關科系(網路服務科)</text:p>
          </table:table-cell>
        </table:table-row>
        <table:table-row>
          <table:table-cell table:style-name="表格1.A10" office:value-type="string">
            <text:p text:style-name="P4">運動發展局</text:p>
          </table:table-cell>
          <table:table-cell table:style-name="表格1.B10" office:value-type="string">
            <text:p text:style-name="P4">3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1.綜合企劃科</text:p>
            <text:p text:style-name="P14">2.運動設施科</text:p>
            <text:p text:style-name="P14">3.全民運動科</text:p>
          </table:table-cell>
          <table:table-cell table:style-name="表格1.E10" office:value-type="string">
            <text:p text:style-name="P22">*1名具臉書文案撰寫、簡報製作及美編設計及影片製作剪輯能力(<text:span text:style-name="T15">綜合企劃科</text:span>)</text:p>
          </table:table-cell>
        </table:table-row>
        <table:table-row table:style-name="表格1.1">
          <table:table-cell table:style-name="表格1.A6" office:value-type="string">
            <text:p text:style-name="P4">地政局</text:p>
          </table:table-cell>
          <table:table-cell table:style-name="表格1.B6" office:value-type="string">
            <text:p text:style-name="P4">5</text:p>
          </table:table-cell>
          <table:table-cell table:style-name="表格1.C6" office:value-type="string">
            <text:p text:style-name="P5"><text:span text:style-name="T2">鳳山地政事務所</text:span>(鳳山區)</text:p>
          </table:table-cell>
          <table:table-cell table:style-name="表格1.D6" office:value-type="string">
            <text:p text:style-name="P14">登記科</text:p>
          </table:table-cell>
          <table:table-cell table:style-name="表格1.E6" office:value-type="string">
            <text:p text:style-name="P24"/>
          </table:table-cell>
        </table:table-row>
        <table:table-row table:style-name="表格1.1">
          <table:table-cell table:style-name="表格1.A10" office:value-type="string">
            <text:p text:style-name="P4">勞工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6"><text:span text:style-name="T2">勞工教育生活中心</text:span>(前金區)</text:p>
          </table:table-cell>
          <table:table-cell table:style-name="表格1.D10" office:value-type="string">
            <text:p text:style-name="P14">展覽課(勞工博物館)</text:p>
          </table:table-cell>
          <table:table-cell table:style-name="表格1.E10" office:value-type="string">
            <text:p text:style-name="P24">*須配合勞工博物館實習生作業注意事項及勞工博物館實習計畫(含資格、時數及考核規定)，相關資料請參考下列網址：<text:span text:style-name="T13">https://kml.kcg.gov.tw/news/detail?key=136</text:span></text:p>
          </table:table-cell>
        </table:table-row>
        <table:table-row table:style-name="表格1.1">
          <table:table-cell table:style-name="表格1.A10" office:value-type="string">
            <text:p text:style-name="P4">教育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4">鳳山區</text:p>
          </table:table-cell>
          <table:table-cell table:style-name="表格1.D10" office:value-type="string">
            <text:p text:style-name="P15">1.國中教育科</text:p>
            <text:p text:style-name="P15">2.體育及衛生保健科</text:p>
          </table:table-cell>
          <table:table-cell table:style-name="表格1.E10" office:value-type="string">
            <text:p text:style-name="P33"/>
          </table:table-cell>
        </table:table-row>
        <table:table-row table:style-name="表格1.1">
          <table:table-cell table:style-name="表格1.A10" office:value-type="string">
            <text:p text:style-name="P4">文化局</text:p>
          </table:table-cell>
          <table:table-cell table:style-name="表格1.B10" office:value-type="string">
            <text:p text:style-name="P4">159</text:p>
          </table:table-cell>
          <table:table-cell table:style-name="表格1.C10" office:value-type="string">
            <text:p text:style-name="P4">各圖書分館及文化資產中心等</text:p>
          </table:table-cell>
          <table:table-cell table:style-name="表格1.D10" office:value-type="string">
            <text:p text:style-name="P14">1.<text:span text:style-name="T2">文化局會計室</text:span>(苓雅區)</text:p>
            <text:p text:style-name="P14">2.<text:span text:style-name="T2">總館</text:span>(閱覽部、推廣部、研發部)(前鎮區)<text:line-break/>3.<text:span text:style-name="T2">鳳儀書院</text:span>(鳳山區)<text:line-break/>4.<text:span text:style-name="T2">高雄市電影館</text:span>(典藏管理部、教育推廣部、映演節目部)(鹽埕區及機關指定工作地點)</text:p>
            <text:p text:style-name="P14">5.高雄文學館</text:p>
            <text:p text:style-name="P16">6.文化中心分館</text:p>
            <text:p text:style-name="P14">7.左新分館</text:p>
            <text:p text:style-name="P14">8.新興分館<text:line-break/>9.新興民眾閱覽室</text:p>
            <text:p text:style-name="P14">10.大東藝術圖書館<text:line-break/>11.三民分館<text:line-break/>12.彌陀公園分館<text:line-break/>13.鹽埕分館</text:p>
            <text:p text:style-name="P17"><text:soft-page-break/>14.阿蓮分館<text:line-break/>15.鼓山分館<text:line-break/>16.苓雅分館<text:line-break/>17.陽明分館<text:line-break/>18.寶珠分館<text:line-break/>19.小港分館<text:line-break/>20.草衙分館<text:line-break/>21.岡山文化中心分館<text:line-break/>22.橋頭分館<text:line-break/>23.楠仔坑分館<text:line-break/>24.左營分館<text:line-break/>25.湖內分館<text:line-break/>26.中崙分館<text:line-break/>27.曹公分館<text:line-break/>28.鳳二分館<text:line-break/>29.田寮分館<text:line-break/>30.茄萣分館<text:line-break/>31.大社分館<text:line-break/>32.前鎮分館<text:line-break/>33.鳥松分館<text:line-break/><text:span text:style-name="T1">34.中庄分館<text:line-break/>35.旗山分館<text:line-break/>36.美濃分館<text:line-break/>37.路竹分館<text:line-break/>38.旗津分館</text:span></text:p>
            <text:p text:style-name="P14">39.右昌分館</text:p>
            <text:p text:style-name="P17">40.南鼓山分館</text:p>
            <text:p text:style-name="P14">41.大寮分館</text:p>
            <text:p text:style-name="P17">42.梓官分館</text:p>
            <text:p text:style-name="P17">43.梓官赤東分館</text:p>
            <text:p text:style-name="P14">44.岡山分館</text:p>
          </table:table-cell>
          <table:table-cell table:style-name="表格1.E10" office:value-type="string">
            <text:p text:style-name="P7"><text:span text:style-name="T3">●</text:span><text:span text:style-name="T5">申請至圖書館者，請加註分館名稱；確定錄取後，圖書館將主動聯繫簽訂學生實習合約書。</text:span><text:line-break/><text:span text:style-name="T11">*</text:span><text:span text:style-name="T7"> 1名具平面設計專長(鳳儀書院)</text:span></text:p>
            <text:p text:style-name="P8"><text:span text:style-name="T11">*</text:span><text:span text:style-name="T7">2名熟悉</text:span><text:span text:style-name="T8">Office及</text:span><text:span text:style-name="T9">Photoshop</text:span><text:span text:style-name="T10">操作(電影館典藏管理部)</text:span></text:p>
            <text:p text:style-name="P8"><text:span text:style-name="T12">*</text:span><text:span text:style-name="T10">1名曾辦理活動、心思細膩、不怕接觸人群者(電影館教育推廣部)</text:span></text:p>
            <text:p text:style-name="P9"><text:span text:style-name="T12">*</text:span><text:span text:style-name="T10">2名具</text:span></text:p>
            <text:p text:style-name="P34">A.流利外語能力(英、法、日語皆可，具檢定證明者尤佳)</text:p>
            <text:p text:style-name="P34">B.影像剪輯、轉檔等能力</text:p>
            <text:p text:style-name="P34">C.具電腦繪圖軟體修圖能力(電影館映演節目部)</text:p>
            <text:p text:style-name="P9"><text:span text:style-name="T12">*</text:span><text:span text:style-name="T10">1名具文學專業、設計、影像拍攝與剪輯能力(高雄文學館)</text:span></text:p>
            <text:p text:style-name="P9"/>
            <text:p text:style-name="P29"><text:soft-page-break/><text:span text:style-name="T2">*</text:span> 2名具<text:line-break/>A<text:span text:style-name="T6">.熟悉AI繪圖檔案設計</text:span><text:line-break/>B<text:span text:style-name="T6">.熟悉威力導演等影片剪輯app</text:span></text:p>
            <text:p text:style-name="P29">C.擅長主題歸納、分析</text:p>
            <text:p text:style-name="P29">D.擅長人力資源分析(文化中心分館、苓雅分館)</text:p>
            <text:p text:style-name="P30"><text:span text:style-name="T2">*</text:span> 2名具電腦操作、海報製作能力(新興民眾閱覽室)</text:p>
            <text:p text:style-name="P30"><text:span text:style-name="T2">* </text:span>50名具電腦操作、文書處理能力(總館閱覽部、三民分館、右昌分館、左營分館、南鼓山分館、寶珠分館 、草衙分館、陽明分館、新興分館、鼓山分館、鹽埕分館、鳥松分館)</text:p>
            <text:p text:style-name="P31"><text:span text:style-name="T2">*</text:span> 2名具<text:span text:style-name="T4">備藝術素養/專業、或具備美術/美工設計/數位設計/文創發展等相關藝術專長者尤佳(大東藝術圖書館)</text:span></text:p>
            <text:p text:style-name="P31"><text:span text:style-name="T2">*</text:span>3名藝術、設計相關科系(大社分館)</text:p>
            <text:p text:style-name="P28"><text:span text:style-name="T2">*</text:span> 4名具</text:p>
            <text:p text:style-name="P28">A.設計、美編能力或外語專長者尤佳</text:p>
            <text:p text:style-name="P28">B.電腦文書操作能力(阿蓮分館、田寮分館)</text:p>
            <text:p text:style-name="P32"/>
          </table:table-cell>
        </table:table-row>
        <table:table-row table:style-name="表格1.1">
          <table:table-cell table:style-name="表格1.A10" office:value-type="string">
            <text:p text:style-name="P4">財政局</text:p>
          </table:table-cell>
          <table:table-cell table:style-name="表格1.B10" office:value-type="string">
            <text:p text:style-name="P4">27</text:p>
          </table:table-cell>
          <table:table-cell table:style-name="表格1.C10" office:value-type="string">
            <text:p text:style-name="P4"><text:span text:style-name="T2">稅捐稽徵處</text:span>(三民區、楠梓區、新興區、鳳山區、旗山區、岡山區、左營區、仁武區)</text:p>
          </table:table-cell>
          <table:table-cell table:style-name="表格1.D10" office:value-type="string">
            <text:p text:style-name="P14">1.三民分處</text:p>
            <text:p text:style-name="P14">2.楠梓分處</text:p>
            <text:p text:style-name="P14">3.新興分處</text:p>
            <text:p text:style-name="P14">4.鳳山分處</text:p>
            <text:p text:style-name="P14">5.旗山分處</text:p>
            <text:p text:style-name="P14">6.岡山分處</text:p>
            <text:p text:style-name="P14">7.左營分處</text:p>
            <text:p text:style-name="P14">8.仁武分處</text:p>
          </table:table-cell>
          <table:table-cell table:style-name="表格1.E10" office:value-type="string">
            <text:p text:style-name="P27">* 11名具電腦<text:span text:style-name="T17">Office</text:span>文書處理能力(鳳山、岡山、仁武、左營分處)</text:p>
            <text:p text:style-name="P27">*3名具美工設計、動畫製作及電腦繪圖能力。(鳳山、旗山分處)</text:p>
          </table:table-cell>
        </table:table-row>
        <table:table-row table:style-name="表格1.1">
          <table:table-cell table:style-name="表格1.A11" office:value-type="string">
            <text:p text:style-name="P4">衛生局</text:p>
          </table:table-cell>
          <table:table-cell table:style-name="表格1.B11" office:value-type="string">
            <text:p text:style-name="P4">4</text:p>
          </table:table-cell>
          <table:table-cell table:style-name="表格1.C11" office:value-type="string">
            <text:p text:style-name="P4">苓雅區</text:p>
          </table:table-cell>
          <table:table-cell table:style-name="表格1.D11" office:value-type="string">
            <text:p text:style-name="P14">1.醫政事務科</text:p>
            <text:p text:style-name="P14">2.藥政科</text:p>
          </table:table-cell>
          <table:table-cell table:style-name="表格1.E11" office:value-type="string">
            <text:p text:style-name="P24">* 具資訊統計及熟悉電腦文書處理者</text:p>
          </table:table-cell>
        </table:table-row>
        <table:table-row table:style-name="表格1.1">
          <table:table-cell table:style-name="表格1.A12" office:value-type="string">
            <text:p text:style-name="P4">人事處</text:p>
          </table:table-cell>
          <table:table-cell table:style-name="表格1.B12" office:value-type="string">
            <text:p text:style-name="P4">1</text:p>
          </table:table-cell>
          <table:table-cell table:style-name="表格1.C12" office:value-type="string">
            <text:p text:style-name="P4"><text:span text:style-name="T2">公務人力發展中心</text:span>(左營區)</text:p>
          </table:table-cell>
          <table:table-cell table:style-name="表格1.D12" office:value-type="string">
            <text:p text:style-name="P14">研究組</text:p>
          </table:table-cell>
          <table:table-cell table:style-name="表格1.E12" office:value-type="string">
            <text:p text:style-name="P24"/>
          </table:table-cell>
        </table:table-row>
        <table:table-row table:style-name="表格1.1">
          <table:table-cell table:style-name="表格1.A13" office:value-type="string">
            <text:p text:style-name="P4">海洋局</text:p>
          </table:table-cell>
          <table:table-cell table:style-name="表格1.B13" office:value-type="string">
            <text:p text:style-name="P4">3</text:p>
          </table:table-cell>
          <table:table-cell table:style-name="表格1.C13" office:value-type="string">
            <text:p text:style-name="P4">鳳山區</text:p>
          </table:table-cell>
          <table:table-cell table:style-name="表格1.D13" office:value-type="string">
            <text:p text:style-name="P14">1.會計室</text:p>
            <text:p text:style-name="P14"><text:soft-page-break/>2.秘書室</text:p>
          </table:table-cell>
          <table:table-cell table:style-name="表格1.E13" office:value-type="string">
            <text:p text:style-name="P25"/>
          </table:table-cell>
        </table:table-row>
        <table:table-row table:style-name="表格1.1">
          <table:table-cell table:style-name="表格1.A14" office:value-type="string">
            <text:p text:style-name="P4">經濟發展局</text:p>
          </table:table-cell>
          <table:table-cell table:style-name="表格1.B14" office:value-type="string">
            <text:p text:style-name="P4">4</text:p>
          </table:table-cell>
          <table:table-cell table:style-name="表格1.C14" office:value-type="string">
            <text:p text:style-name="P4">苓雅區</text:p>
          </table:table-cell>
          <table:table-cell table:style-name="表格1.D14" office:value-type="string">
            <text:p text:style-name="P14">商業行政科</text:p>
          </table:table-cell>
          <table:table-cell table:style-name="表格1.E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4">青年局</text:p>
          </table:table-cell>
          <table:table-cell table:style-name="表格1.B15" office:value-type="string">
            <text:p text:style-name="P4">2</text:p>
          </table:table-cell>
          <table:table-cell table:style-name="表格1.C15" office:value-type="string">
            <text:p text:style-name="P11">苓雅區、鹽埕區(青創基地)</text:p>
          </table:table-cell>
          <table:table-cell table:style-name="表格1.D15" office:value-type="string">
            <text:p text:style-name="P14">綜合規劃科(苓雅)</text:p>
          </table:table-cell>
          <table:table-cell table:style-name="表格1.E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9">法制局</text:p>
          </table:table-cell>
          <table:table-cell table:style-name="表格1.B16" office:value-type="string">
            <text:p text:style-name="P4">1</text:p>
          </table:table-cell>
          <table:table-cell table:style-name="表格1.C16" office:value-type="string">
            <text:p text:style-name="P4">苓雅區</text:p>
          </table:table-cell>
          <table:table-cell table:style-name="表格1.D16" office:value-type="string">
            <text:p text:style-name="P14">業務科及秘書室</text:p>
          </table:table-cell>
          <table:table-cell table:style-name="表格1.E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9">水利局</text:p>
          </table:table-cell>
          <table:table-cell table:style-name="表格1.B17" office:value-type="string">
            <text:p text:style-name="P4">1</text:p>
          </table:table-cell>
          <table:table-cell table:style-name="表格1.C17" office:value-type="string">
            <text:p text:style-name="P4">高雄市山坡地範圍轄區</text:p>
          </table:table-cell>
          <table:table-cell table:style-name="表格1.D17" office:value-type="string">
            <text:p text:style-name="P14">水土保持科</text:p>
          </table:table-cell>
          <table:table-cell table:style-name="表格1.E17" office:value-type="string">
            <text:p text:style-name="P10">*限屏東科技大學水土保持科系</text:p>
          </table:table-cell>
        </table:table-row>
        <table:table-row table:style-name="表格1.1">
          <table:table-cell table:style-name="表格1.A18" office:value-type="string">
            <text:p text:style-name="P19">農業局</text:p>
          </table:table-cell>
          <table:table-cell table:style-name="表格1.B18" office:value-type="string">
            <text:p text:style-name="P4">2</text:p>
          </table:table-cell>
          <table:table-cell table:style-name="表格1.C18" office:value-type="string">
            <text:p text:style-name="P20">動物保護處<text:span text:style-name="T16">(高雄市全區)</text:span></text:p>
          </table:table-cell>
          <table:table-cell table:style-name="表格1.D18" office:value-type="string">
            <text:p text:style-name="P14">疾病檢驗組</text:p>
          </table:table-cell>
          <table:table-cell table:style-name="表格1.E18" office:value-type="string">
            <text:p text:style-name="P10">*獸醫或畜牧相關科系</text:p>
          </table:table-cell>
        </table:table-row>
        <table:table-row table:style-name="表格1.1">
          <table:table-cell table:style-name="表格1.A19" office:value-type="string">
            <text:p text:style-name="P4">民政局</text:p>
          </table:table-cell>
          <table:table-cell table:style-name="表格1.B19" office:value-type="string">
            <text:p text:style-name="P4">3</text:p>
          </table:table-cell>
          <table:table-cell table:style-name="表格1.C19" office:value-type="string">
            <text:p text:style-name="P4"><text:span text:style-name="T2">殯葬管理處</text:span>(大社區、橋頭區、仁武區)</text:p>
          </table:table-cell>
          <table:table-cell table:style-name="表格1.D19" office:value-type="string">
            <text:p text:style-name="P4">1.第二殯儀館(大社)</text:p>
            <text:p text:style-name="P12">2.第二殯儀館(橋頭)</text:p>
            <text:p text:style-name="P12">3.第二殯儀館(仁武)</text:p>
          </table:table-cell>
          <table:table-cell table:style-name="表格1.E19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2-02-18T08:48:03.195000000</dc:date>
    <meta:editing-duration>PT11H35M43S</meta:editing-duration>
    <meta:editing-cycles>69</meta:editing-cycles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40" meta:word-count="1562" meta:character-count="1812" meta:non-whitespace-character-count="1769"/>
  </office:meta>
</office:document-meta>
</file>