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Script" svg:font-family="'Segoe Script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表格1.A" style:family="table-column">
      <style:table-column-properties style:column-width="4.191cm" style:rel-column-width="16155*"/>
    </style:style>
    <style:style style:name="表格1.B" style:family="table-column">
      <style:table-column-properties style:column-width="12.809cm" style:rel-column-width="49380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1.249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c0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fo:background-color="transparent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c0c1"/>
    </style:style>
    <style:style style:name="T3" style:family="text">
      <style:text-properties style:font-name="Segoe Script" fo:font-size="18pt" officeooo:rsid="000fc0c1" style:font-name-asian="Segoe Script" style:font-size-asian="18pt" style:font-name-complex="Segoe Scri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高雄市政府111年度暑期提供大學院校學生市政學習申請表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B1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學習學生姓名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7">學習學生戶籍地址(非就讀本市學校學生填寫)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4">市政研究議題</text:p>
          </table:table-cell>
          <table:table-cell table:style-name="表格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擬學習局處(請填寫3-4個志願局處)</text:p>
          </table:table-cell>
          <table:table-cell table:style-name="表格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學習起訖日期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學校可配合事項</text:p>
          </table:table-cell>
          <table:table-cell table:style-name="表格1.B2" office:value-type="string">
            <text:p text:style-name="P2"><text:span text:style-name="T3">□</text:span>1.不定期訪視學習生學習狀況<text:line-break/><text:span text:style-name="T3">□</text:span>2.協助學習生學習結束提出市政研究報告</text:p>
            <text:p text:style-name="P2"><text:span text:style-name="T3">□</text:span>3.其他<text:span text:style-name="T1"> <text:s text:c="38"/><text:line-break/></text:span><text:span text:style-name="T3">□</text:span>4.無</text:p>
          </table:table-cell>
        </table:table-row>
        <table:table-row>
          <table:table-cell table:style-name="表格1.A2" office:value-type="string">
            <text:p text:style-name="P4">專案負責人員資料</text:p>
          </table:table-cell>
          <table:table-cell table:style-name="表格1.B2" office:value-type="string">
            <text:p text:style-name="P3">姓名：<text:line-break/>職稱：<text:line-break/>聯絡電話：<text:line-break/><text:span text:style-name="T2">E-mail：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Script" svg:font-family="'Segoe Script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9:52:03.963000000</meta:creation-date>
    <dc:date>2022-02-17T10:37:44.837000000</dc:date>
    <meta:editing-duration>PT14M54S</meta:editing-duration>
    <meta:editing-cycles>7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148" meta:character-count="209" meta:non-whitespace-character-count="165"/>
  </office:meta>
</office:document-meta>
</file>