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4.212cm"/>
    </style:style>
    <style:style style:name="表格1.E" style:family="table-column">
      <style:table-column-properties style:column-width="5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33a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8c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769" officeooo:paragraph-rsid="003387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33a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5f9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338769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asian="標楷體"/>
    </style:style>
    <style:style style:name="T2" style:family="text">
      <style:text-properties style:font-name-asian="新細明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1年度暑期提供大學院校學生市政學習一覽表(區公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區公所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課組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8">橋頭區公所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橋頭區</text:p>
          </table:table-cell>
          <table:table-cell table:style-name="表格1.A2" office:value-type="string">
            <text:p text:style-name="P7">社會課</text:p>
          </table:table-cell>
          <table:table-cell table:style-name="表格1.E2" office:value-type="string">
            <text:p text:style-name="P11"><text:span text:style-name="T3">*</text:span>男、女性各1名</text:p>
          </table:table-cell>
        </table:table-row>
        <table:table-row table:style-name="表格1.1">
          <table:table-cell table:style-name="表格1.A2" office:value-type="string">
            <text:p text:style-name="P8">美濃區公所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美濃區</text:p>
          </table:table-cell>
          <table:table-cell table:style-name="表格1.A2" office:value-type="string">
            <text:p text:style-name="P8">1.民政課</text:p>
            <text:p text:style-name="P8">2.社會課</text:p>
            <text:p text:style-name="P8">3.經建課</text:p>
            <text:p text:style-name="P8">4.農業課</text:p>
            <text:p text:style-name="P8">5.秘書室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鳳山區公所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鳳山區</text:p>
          </table:table-cell>
          <table:table-cell table:style-name="表格1.A2" office:value-type="string">
            <text:p text:style-name="P8">社會課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大寮區公所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大寮區</text:p>
          </table:table-cell>
          <table:table-cell table:style-name="表格1.A2" office:value-type="string">
            <text:p text:style-name="P8">經建課</text:p>
          </table:table-cell>
          <table:table-cell table:style-name="表格1.E2" office:value-type="string">
            <text:p text:style-name="P9"><text:span text:style-name="T5">*</text:span>1名女性，具操作電腦能力</text:p>
          </table:table-cell>
        </table:table-row>
        <table:table-row table:style-name="表格1.4">
          <table:table-cell table:style-name="表格1.A2" office:value-type="string">
            <text:p text:style-name="P8">杉林區公所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杉林區</text:p>
          </table:table-cell>
          <table:table-cell table:style-name="表格1.A2" office:value-type="string">
            <text:p text:style-name="P8">1.農業課</text:p>
            <text:p text:style-name="P8">2.民政課</text:p>
            <text:p text:style-name="P8">3.秘書室</text:p>
          </table:table-cell>
          <table:table-cell table:style-name="表格1.E2" office:value-type="string">
            <text:p text:style-name="P10"><text:span text:style-name="T5">*</text:span>具基本電腦文書作業處理能力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2-02-14T14:32:40.041000000</dc:date>
    <meta:editing-duration>PT3H31M4S</meta:editing-duration>
    <meta:editing-cycles>23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172" meta:character-count="183" meta:non-whitespace-character-count="183"/>
  </office:meta>
</office:document-meta>
</file>