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3.7cm" fo:margin-left="0.487cm" fo:margin-top="0cm" fo:margin-bottom="0cm" table:align="left" style:writing-mode="lr-tb"/>
    </style:style>
    <style:style style:name="表格1.A" style:family="table-column">
      <style:table-column-properties style:column-width="4.567cm"/>
    </style:style>
    <style:style style:name="表格1.1" style:family="table-row">
      <style:table-row-properties style:min-row-height="0.436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444cm" fo:margin-left="0.309cm" fo:margin-top="0cm" fo:margin-bottom="0cm" table:align="left" style:writing-mode="lr-tb"/>
    </style:style>
    <style:style style:name="表格2.A" style:family="table-column">
      <style:table-column-properties style:column-width="2.94cm"/>
    </style:style>
    <style:style style:name="表格2.B" style:family="table-column">
      <style:table-column-properties style:column-width="11.5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309cm" fo:margin-left="1.746cm" fo:margin-top="0cm" fo:margin-bottom="0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3.567cm"/>
    </style:style>
    <style:style style:name="表格3.D" style:family="table-column">
      <style:table-column-properties style:column-width="5.586cm"/>
    </style:style>
    <style:style style:name="表格3.E" style:family="table-column">
      <style:table-column-properties style:column-width="1.776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106cm" fo:keep-together="auto"/>
    </style:style>
    <style:style style:name="表格4" style:family="table">
      <style:table-properties style:width="13.309cm" fo:margin-left="1.746cm" fo:margin-top="0cm" fo:margin-bottom="0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4.359cm"/>
    </style:style>
    <style:style style:name="表格4.C" style:family="table-column">
      <style:table-column-properties style:column-width="5.586cm"/>
    </style:style>
    <style:style style:name="表格4.D" style:family="table-column">
      <style:table-column-properties style:column-width="1.77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17.053cm" fo:margin-left="-0.513cm" fo:margin-top="0cm" fo:margin-bottom="0cm" table:align="left" style:writing-mode="lr-tb"/>
    </style:style>
    <style:style style:name="表格5.A" style:family="table-column">
      <style:table-column-properties style:column-width="3.251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7.3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254cm" fo:padding-right="0.254cm" fo:padding-top="0.127cm" fo:padding-bottom="0.127cm" fo:border="1pt solid #000000">
        <style:background-image/>
      </style:table-cell-properties>
    </style:style>
    <style:style style:name="表格6" style:family="table">
      <style:table-properties style:width="13.758cm" fo:margin-left="1.08cm" fo:margin-top="0cm" fo:margin-bottom="0cm" table:align="left" style:writing-mode="lr-tb"/>
    </style:style>
    <style:style style:name="表格6.A" style:family="table-column">
      <style:table-column-properties style:column-width="4.419cm"/>
    </style:style>
    <style:style style:name="表格6.B" style:family="table-column">
      <style:table-column-properties style:column-width="9.34cm"/>
    </style:style>
    <style:style style:name="表格6.1" style:family="table-row">
      <style:table-row-properties style:min-row-height="0.616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677cm" fo:keep-together="auto"/>
    </style:style>
    <style:style style:name="表格6.3" style:family="table-row">
      <style:table-row-properties style:min-row-height="0.62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loext:contextual-spacing="false" fo:line-height="100%" fo:keep-with-next="auto"/>
    </style:style>
    <style:style style:name="P3" style:family="paragraph" style:parent-style-name="Heading_20_1">
      <style:paragraph-properties fo:margin-top="0cm" fo:margin-bottom="0cm" loext:contextual-spacing="false" fo:line-height="0.847cm" fo:keep-with-next="auto"/>
    </style:style>
    <style:style style:name="P4" style:family="paragraph" style:parent-style-name="Heading_20_1">
      <style:paragraph-properties fo:margin-top="0cm" fo:margin-bottom="0cm" loext:contextual-spacing="false" fo:line-height="100%" fo:keep-with-next="auto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Heading_20_1">
      <style:paragraph-properties fo:margin-top="0cm" fo:margin-bottom="0cm" loext:contextual-spacing="false" fo:line-height="100%" fo:keep-with-next="auto"/>
      <style:text-properties style:font-name="Times New Roman" fo:font-size="14pt" style:font-name-asian="標楷體" style:font-size-asian="14pt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orphans="2" fo:widows="2"/>
      <style:text-properties fo:font-size="18pt" fo:font-weight="bold" style:font-name-asian="標楷體" style:font-size-asian="18pt" style:font-weight-asian="bold" style:font-size-complex="20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orphans="2" fo:widows="2"/>
      <style:text-properties style:font-name-asian="標楷體" style:font-weight-complex="bold"/>
    </style:style>
    <style:style style:name="P12" style:family="paragraph" style:parent-style-name="Standard">
      <style:paragraph-properties fo:line-height="0.91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line-height="0.776cm"/>
      <style:text-properties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line-height="0.917cm" fo:text-align="justify" style:justify-single-word="false" style:snap-to-layout-grid="false"/>
    </style:style>
    <style:style style:name="P20" style:family="paragraph" style:parent-style-name="Standard">
      <style:paragraph-properties fo:line-height="0.917cm" fo:text-align="justify" style:justify-single-word="false" fo:orphans="2" fo:widows="2">
        <style:tab-stops>
          <style:tab-stop style:position="0.919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2" fo:widows="2">
        <style:tab-stops>
          <style:tab-stop style:position="0.919cm"/>
        </style:tab-stops>
      </style:paragraph-properties>
      <style:text-properties style:letter-kerning="true" style:font-name-asian="標楷體" style:font-weight-complex="bold"/>
    </style:style>
    <style:style style:name="P22" style:family="paragraph" style:parent-style-name="Standard">
      <style:paragraph-properties fo:line-height="200%"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24pt"/>
    </style:style>
    <style:style style:name="P24" style:family="paragraph" style:parent-style-name="Standard">
      <style:paragraph-properties fo:margin-left="1.693cm" fo:margin-right="0cm" fo:orphans="2" fo:widows="2" fo:text-indent="0cm" style:auto-text-indent="false"/>
    </style:style>
    <style:style style:name="P25" style:family="paragraph" style:parent-style-name="Standard">
      <style:paragraph-properties fo:margin-left="1.693cm" fo:margin-right="0cm" fo:orphans="2" fo:widows="2" fo:text-indent="0cm" style:auto-text-indent="false"/>
      <style:text-properties fo:font-size="18pt" fo:font-weight="bold" style:font-name-asian="標楷體" style:font-size-asian="18pt" style:font-weight-asian="bold" style:font-size-complex="20pt"/>
    </style:style>
    <style:style style:name="P26" style:family="paragraph" style:parent-style-name="Standard">
      <style:paragraph-properties fo:margin-left="0.423cm" fo:margin-right="0cm" fo:line-height="0.917cm" fo:text-align="justify" style:justify-single-word="false" fo:text-indent="0.988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917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fo:margin-left="1.411cm" fo:margin-right="0cm" fo:line-height="0.917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1.411cm" fo:margin-right="0cm" fo:line-height="0.917cm" fo:text-align="justify" style:justify-single-word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1.494cm" fo:margin-right="0cm" fo:line-height="0.917cm" fo:text-align="justify" style:justify-single-word="false" fo:text-indent="-0.998cm" style:auto-text-indent="false" style:snap-to-layout-grid="false"/>
    </style:style>
    <style:style style:name="P32" style:family="paragraph" style:parent-style-name="Standard">
      <style:paragraph-properties fo:margin-left="2.499cm" fo:margin-right="0cm" fo:line-height="0.917cm" fo:text-align="justify" style:justify-single-word="false" fo:text-indent="-1.496cm" style:auto-text-indent="false" style:snap-to-layout-grid="false"/>
    </style:style>
    <style:style style:name="P33" style:family="paragraph" style:parent-style-name="Standard">
      <style:paragraph-properties fo:margin-left="2.499cm" fo:margin-right="0cm" fo:line-height="0.917cm" fo:text-align="justify" style:justify-single-word="false" fo:text-indent="-1.496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2.327cm" fo:margin-right="0cm" fo:line-height="0.917cm" fo:text-align="justify" style:justify-single-word="false" fo:text-indent="-1.323cm" style:auto-text-indent="false" style:snap-to-layout-grid="false"/>
    </style:style>
    <style:style style:name="P35" style:family="paragraph" style:parent-style-name="Standard">
      <style:paragraph-properties fo:margin-left="2.327cm" fo:margin-right="0cm" fo:line-height="0.917cm" fo:text-align="justify" style:justify-single-word="false" fo:text-indent="-1.323cm" style:auto-text-indent="false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819cm" fo:margin-right="0cm" fo:line-height="0.917cm" fo:text-align="justify" style:justify-single-word="false" fo:text-indent="-0.494cm" style:auto-text-indent="false" style:snap-to-layout-grid="false"/>
    </style:style>
    <style:style style:name="P37" style:family="paragraph" style:parent-style-name="Standard">
      <style:paragraph-properties fo:margin-left="2.819cm" fo:margin-right="0cm" fo:line-height="0.917cm" fo:text-indent="-0.494cm" style:auto-text-indent="false" style:snap-to-layout-grid="false"/>
    </style:style>
    <style:style style:name="P38" style:family="paragraph" style:parent-style-name="Standard">
      <style:paragraph-properties fo:margin-left="2.819cm" fo:margin-right="0cm" fo:line-height="0.917cm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margin-left="2.692cm" fo:margin-right="0cm" fo:line-height="0.847cm" fo:text-align="justify" style:justify-single-word="false" fo:text-indent="-0.953cm" style:auto-text-indent="false" style:snap-to-layout-grid="false"/>
    </style:style>
    <style:style style:name="P40" style:family="paragraph" style:parent-style-name="Standard">
      <style:paragraph-properties fo:margin-left="2.692cm" fo:margin-right="0cm" fo:line-height="0.847cm" fo:text-align="justify" style:justify-single-word="false" fo:text-indent="-0.953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2.658cm" fo:margin-right="0cm" fo:line-height="0.847cm" fo:text-align="justify" style:justify-single-word="false" fo:text-indent="-1.482cm" style:auto-text-indent="false" style:snap-to-layout-grid="false"/>
    </style:style>
    <style:style style:name="P43" style:family="paragraph" style:parent-style-name="Standard">
      <style:paragraph-properties fo:margin-left="2.658cm" fo:margin-right="0cm" fo:line-height="0.847cm" fo:text-align="justify" style:justify-single-word="false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423cm" fo:margin-right="0cm" fo:line-height="0.847cm" fo:text-align="justify" style:justify-single-word="false" fo:text-indent="0.826cm" style:auto-text-indent="false" style:snap-to-layout-grid="false">
        <style:tab-stops>
          <style:tab-stop style:position="7.95cm" style:type="center"/>
        </style:tab-stops>
      </style:paragraph-properties>
    </style:style>
    <style:style style:name="P45" style:family="paragraph" style:parent-style-name="Standard">
      <style:paragraph-properties fo:margin-top="0cm" fo:margin-bottom="0cm" loext:contextual-spacing="true" fo:line-height="0.706cm" fo:text-align="center" style:justify-single-word="false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0.847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List_20_Paragraph">
      <style:paragraph-properties fo:margin-left="2.249cm" fo:margin-right="0cm" fo:line-height="0.847cm" fo:text-align="justify" style:justify-single-word="false" fo:text-indent="-1.402cm" style:auto-text-indent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Heading_20_1">
      <style:paragraph-properties fo:line-height="100%" fo:keep-with-next="auto"/>
      <style:text-properties style:font-name="Times New Roman" fo:font-size="14pt" style:font-name-asian="標楷體" style:font-size-asian="14pt" style:font-name-complex="Times New Roman1" style:font-size-complex="14pt"/>
    </style:style>
    <style:style style:name="P50" style:family="paragraph" style:parent-style-name="TOC_20_Heading">
      <style:paragraph-properties fo:keep-together="auto" fo:orphans="0" fo:widows="0" fo:keep-with-next="auto"/>
      <style:text-properties style:use-window-font-color="true" style:font-name="Times New Roman" fo:font-size="14pt" fo:language="zh" fo:country="TW" fo:font-weight="bold" style:font-name-asian="標楷體" style:font-size-asian="14pt" style:font-weight-asian="bold" style:font-name-complex="Times New Roman1" style:font-size-complex="14pt" style:font-weight-complex="bold"/>
    </style:style>
    <style:style style:name="P51" style:family="paragraph" style:parent-style-name="Standard">
      <style:paragraph-properties fo:margin-left="0cm" fo:margin-right="0cm" fo:orphans="2" fo:widows="2" fo:text-indent="2.379cm" style:auto-text-indent="false"/>
      <style:text-properties style:font-name-asian="標楷體" style:font-weight-complex="bold"/>
    </style:style>
    <style:style style:name="P52" style:family="paragraph" style:parent-style-name="Standard">
      <style:paragraph-properties fo:margin-left="2.332cm" fo:margin-right="0cm" fo:line-height="0.917cm" fo:text-align="justify" style:justify-single-word="false" fo:text-indent="-1.827cm" style:auto-text-indent="false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1.499cm" fo:margin-right="0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0.499cm" fo:margin-right="0cm" fo:line-height="0.917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55" style:family="paragraph" style:parent-style-name="Standard">
      <style:paragraph-properties fo:margin-left="0.864cm" fo:margin-right="0cm" fo:line-height="0.84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1.901cm" fo:margin-right="0cm" fo:margin-top="0cm" fo:margin-bottom="0.635cm" loext:contextual-spacing="false" fo:line-height="0.847cm" fo:text-align="justify" style:justify-single-word="false" fo:text-indent="0.004cm" style:auto-text-indent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.019cm" fo:margin-right="0cm" fo:line-height="0.917cm" fo:text-align="center" style:justify-single-word="false" fo:orphans="2" fo:widows="2" fo:text-indent="0cm" style:auto-text-indent="false">
        <style:tab-stops>
          <style:tab-stop style:position="0.919cm"/>
        </style:tab-stops>
      </style:paragraph-properties>
      <style:text-properties fo:font-size="14pt" style:letter-kerning="true" style:font-name-asian="標楷體" style:font-size-asian="14pt" style:font-size-complex="14pt" style:font-weight-complex="bold"/>
    </style:style>
    <style:style style:name="P58" style:family="paragraph" style:parent-style-name="Standard">
      <style:paragraph-properties fo:margin-left="0.025cm" fo:margin-right="0cm" fo:margin-top="0.041cm" fo:margin-bottom="0cm" loext:contextual-spacing="false" fo:text-align="center" style:justify-single-word="false" fo:orphans="2" fo:widows="2" fo:text-indent="0cm" style:auto-text-indent="false">
        <style:tab-stops>
          <style:tab-stop style:position="0.919cm"/>
        </style:tab-stops>
      </style:paragraph-properties>
      <style:text-properties style:letter-kerning="true" style:font-name-asian="標楷體" style:font-weight-complex="bold"/>
    </style:style>
    <style:style style:name="P59" style:family="paragraph" style:parent-style-name="Standard">
      <style:paragraph-properties fo:margin-left="0.025cm" fo:margin-right="0cm" fo:margin-top="0.041cm" fo:margin-bottom="0cm" loext:contextual-spacing="false" fo:text-align="justify" style:justify-single-word="false" fo:orphans="2" fo:widows="2" fo:text-indent="0cm" style:auto-text-indent="false">
        <style:tab-stops>
          <style:tab-stop style:position="0.919cm"/>
        </style:tab-stops>
      </style:paragraph-properties>
      <style:text-properties style:letter-kerning="true" style:font-name-asian="標楷體" style:font-weight-complex="bold"/>
    </style:style>
    <style:style style:name="P60" style:family="paragraph" style:parent-style-name="Standard">
      <style:paragraph-properties fo:margin-left="3.152cm" fo:margin-right="0cm" fo:line-height="0.847cm" fo:text-align="justify" style:justify-single-word="false" fo:text-indent="-1.976cm" style:auto-text-indent="false" style:snap-to-layout-grid="false"/>
      <style:text-properties fo:font-size="14pt" style:font-name-asian="標楷體" style:font-size-asian="14pt" style:font-size-complex="14pt"/>
    </style:style>
    <style:style style:name="P61" style:family="paragraph" style:parent-style-name="Default" style:list-style-name="WWNum42">
      <style:paragraph-properties fo:margin-left="0.993cm" fo:margin-right="0cm" fo:line-height="0.6cm" fo:text-align="justify" style:justify-single-word="false" fo:text-indent="-0.993cm" style:auto-text-indent="false"/>
      <style:text-properties style:use-window-font-color="true" style:font-name="Times New Roman" fo:font-size="14pt" style:font-name-asian="標楷體" style:font-size-asian="14pt" style:font-name-complex="Times New Roman1" style:font-size-complex="14pt"/>
    </style:style>
    <style:style style:name="P6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63" style:family="paragraph" style:parent-style-name="Heading_20_1" style:master-page-name="Converted2">
      <style:paragraph-properties fo:margin-top="0cm" fo:margin-bottom="0cm" loext:contextual-spacing="false" fo:line-height="100%" style:page-number="1" fo:break-before="page" fo:keep-with-next="auto"/>
    </style:style>
    <style:style style:name="P64" style:family="paragraph" style:parent-style-name="List_20_Paragraph" style:list-style-name="">
      <style:paragraph-properties fo:margin-left="0cm" fo:margin-right="0cm" fo:line-height="0.917cm" fo:text-align="justify" style:justify-single-word="false" fo:text-indent="0cm" style:auto-text-indent="false" style:snap-to-layout-grid="false"/>
    </style:style>
    <style:style style:name="P65" style:family="paragraph" style:parent-style-name="List_20_Paragraph" style:list-style-name="WWNum39">
      <style:paragraph-properties fo:margin-left="0.993cm" fo:margin-right="0cm" fo:line-height="0.6cm" fo:text-align="justify" style:justify-single-word="false" fo:text-indent="-0.993cm" style:auto-text-indent="false" style:snap-to-layout-grid="false"/>
      <style:text-properties fo:font-size="14pt" style:font-name-asian="標楷體" style:font-size-asian="14pt" style:font-size-complex="14pt"/>
    </style:style>
    <style:style style:name="P66" style:family="paragraph" style:parent-style-name="List_20_Paragraph" style:list-style-name="WWNum39">
      <style:paragraph-properties fo:margin-left="0.993cm" fo:margin-right="0cm" fo:line-height="0.6cm" fo:text-align="justify" style:justify-single-word="false" fo:text-indent="-0.993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67" style:family="paragraph">
      <style:paragraph-properties fo:text-align="center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24pt" fo:font-weight="bold" style:font-name-asian="標楷體" style:font-size-asian="24pt" style:language-asian="zh" style:country-asian="HK" style:font-weight-asian="bold" style:font-size-complex="24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language-asian="zh" style:country-asian="HK"/>
    </style:style>
    <style:style style:name="T7" style:family="text">
      <style:text-properties style:font-name-asian="標楷體" style:language-asian="zh" style:country-asian="HK" style:font-weight-complex="bold"/>
    </style:style>
    <style:style style:name="T8" style:family="text">
      <style:text-properties style:use-window-font-color="true" fo:font-size="14pt" style:font-name-asian="標楷體" style:font-size-asian="14pt" style:font-size-complex="14pt"/>
    </style:style>
    <style:style style:name="T9" style:family="text">
      <style:text-properties text:display="true"/>
    </style:style>
    <style:style style:name="T10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13" style:family="text">
      <style:text-properties style:font-name="Times New Roman" fo:font-size="14pt" style:font-name-asian="標楷體" style:font-size-asian="14pt" style:language-asian="zh" style:country-asian="HK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style:font-name-asian="標楷體" style:font-size-asian="14pt" style:font-weight-asian="normal" style:font-name-complex="Times New Roman1" style:font-size-complex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language-asian="zh" style:country-asian="HK" style:font-size-complex="14pt"/>
    </style:style>
    <style:style style:name="T18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background-color="#ffffff" loext:char-shading-value="0" style:font-name-asian="標楷體" style:font-size-asian="14pt" style:font-size-complex="14pt" loext:padding="0cm" loext:border="none"/>
    </style:style>
    <style:style style:name="T21" style:family="text">
      <style:text-properties fo:font-size="14pt" style:letter-kerning="true" style:font-name-asian="標楷體" style:font-size-asian="14pt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"/>
      <text:p text:style-name="P6"/>
      <text:p text:style-name="P6"/>
      <text:p text:style-name="P23">110年「第51屆全國技能競賽」</text:p>
      <text:p text:style-name="P7"><text:span text:style-name="T1">志工</text:span><text:span text:style-name="T2">招</text:span><text:span text:style-name="T1">募訓練計畫</text:span></text:p>
      <text:p text:style-name="P8"/>
      <text:p text:style-name="P24"><text:span text:style-name="T3"><text:line-break/><text:line-break/><text:line-break/><text:line-break/></text:span><text:bookmark text:name="_GoBack"/><text:span text:style-name="T3"><text:line-break/><text:line-break/><text:line-break/><text:line-break/><text:line-break/><text:line-break/><text:line-break/><text:line-break/><text:line-break/><text:line-break/><text:line-break/></text:span></text:p>
      <text:p text:style-name="P25"/>
      <text:p text:style-name="P25"/>
      <text:p text:style-name="P9"/>
      <text:p text:style-name="P9"/>
      <text:p text:style-name="P51">委託單位：勞動部、勞動部勞動力發展署技能檢定中心</text:p>
      <text:p text:style-name="P51">受託單位：台北市電腦商業同業公會</text:p>
      <text:p text:style-name="P51"/>
      <text:p text:style-name="P51"/>
      <text:p text:style-name="P51"/>
      <text:p text:style-name="P51"/>
      <text:p text:style-name="P11"/>
      <text:p text:style-name="P11"/>
      <text:table-of-content text:style-name="Sect1" text:protected="true" text:name="目次1">
        <text:table-of-content-source text:outline-level="3" text:use-index-marks="false">
          <text:index-title-template text:style-name="Contents_20_Heading">目錄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50"><text:soft-page-break/>目錄</text:p>
          </text:index-title>
          <text:p text:style-name="Contents_20_1"><text:a xlink:type="simple" xlink:href="#_Toc69213552" text:style-name="Index_20_Link" text:visited-style-name="Index_20_Link"><text:span text:style-name="T6">壹</text:span></text:a><text:a xlink:type="simple" xlink:href="#_Toc69213552" text:style-name="Index_20_Link" text:visited-style-name="Index_20_Link"><text:span text:style-name="T4">、</text:span></text:a><text:a xlink:type="simple" xlink:href="#_Toc69213552" text:style-name="Index_20_Link" text:visited-style-name="Index_20_Link"><text:span text:style-name="T6">計畫目標</text:span></text:a><text:a xlink:type="simple" xlink:href="#_Toc69213552" text:style-name="Index_20_Link" text:visited-style-name="Index_20_Link"><text:span text:style-name="T9"><text:tab/>1</text:span></text:a></text:p>
          <text:p text:style-name="Contents_20_1"><text:a xlink:type="simple" xlink:href="#_Toc69213553" text:style-name="Index_20_Link" text:visited-style-name="Index_20_Link"><text:span text:style-name="T6">貳</text:span></text:a><text:a xlink:type="simple" xlink:href="#_Toc69213553" text:style-name="Index_20_Link" text:visited-style-name="Index_20_Link"><text:span text:style-name="T4">、服務</text:span></text:a><text:a xlink:type="simple" xlink:href="#_Toc69213553" text:style-name="Index_20_Link" text:visited-style-name="Index_20_Link"><text:span text:style-name="T6">時</text:span></text:a><text:a xlink:type="simple" xlink:href="#_Toc69213553" text:style-name="Index_20_Link" text:visited-style-name="Index_20_Link"><text:span text:style-name="T4">間及地點</text:span></text:a><text:a xlink:type="simple" xlink:href="#_Toc69213553" text:style-name="Index_20_Link" text:visited-style-name="Index_20_Link"><text:span text:style-name="T9"><text:tab/>1</text:span></text:a></text:p>
          <text:p text:style-name="Contents_20_1"><text:a xlink:type="simple" xlink:href="#_Toc69213554" text:style-name="Index_20_Link" text:visited-style-name="Index_20_Link"><text:span text:style-name="T7">參</text:span></text:a><text:a xlink:type="simple" xlink:href="#_Toc69213554" text:style-name="Index_20_Link" text:visited-style-name="Index_20_Link"><text:span text:style-name="T5">、報名資格須知</text:span></text:a><text:a xlink:type="simple" xlink:href="#_Toc69213554" text:style-name="Index_20_Link" text:visited-style-name="Index_20_Link"><text:span text:style-name="T9"><text:tab/>1</text:span></text:a></text:p>
          <text:p text:style-name="Contents_20_1"><text:a xlink:type="simple" xlink:href="#_Toc69213555" text:style-name="Index_20_Link" text:visited-style-name="Index_20_Link"><text:span text:style-name="T4">肆、招募需求</text:span></text:a><text:a xlink:type="simple" xlink:href="#_Toc69213555" text:style-name="Index_20_Link" text:visited-style-name="Index_20_Link"><text:span text:style-name="T9"><text:tab/>2</text:span></text:a></text:p>
          <text:p text:style-name="Contents_20_1"><text:a xlink:type="simple" xlink:href="#_Toc69213556" text:style-name="Index_20_Link" text:visited-style-name="Index_20_Link"><text:span text:style-name="T4">伍、志工訓練內容</text:span></text:a><text:a xlink:type="simple" xlink:href="#_Toc69213556" text:style-name="Index_20_Link" text:visited-style-name="Index_20_Link"><text:span text:style-name="T9"><text:tab/>3</text:span></text:a></text:p>
          <text:p text:style-name="Contents_20_1"><text:a xlink:type="simple" xlink:href="#_Toc69213557" text:style-name="Index_20_Link" text:visited-style-name="Index_20_Link"><text:span text:style-name="T4">陸、志工訓練時段防疫因應措施</text:span></text:a><text:a xlink:type="simple" xlink:href="#_Toc69213557" text:style-name="Index_20_Link" text:visited-style-name="Index_20_Link"><text:span text:style-name="T9"><text:tab/>4</text:span></text:a></text:p>
          <text:p text:style-name="Contents_20_1"><text:a xlink:type="simple" xlink:href="#_Toc69213558" text:style-name="Index_20_Link" text:visited-style-name="Index_20_Link"><text:span text:style-name="T4">柒、志工權益及保障</text:span></text:a><text:a xlink:type="simple" xlink:href="#_Toc69213558" text:style-name="Index_20_Link" text:visited-style-name="Index_20_Link"><text:span text:style-name="T9"><text:tab/>4</text:span></text:a></text:p>
          <text:p text:style-name="Contents_20_1"><text:a xlink:type="simple" xlink:href="#_Toc69213559" text:style-name="Index_20_Link" text:visited-style-name="Index_20_Link"><text:span text:style-name="T4">捌、志工</text:span></text:a><text:a xlink:type="simple" xlink:href="#_Toc69213559" text:style-name="Index_20_Link" text:visited-style-name="Index_20_Link"><text:span text:style-name="T6">職</text:span></text:a><text:a xlink:type="simple" xlink:href="#_Toc69213559" text:style-name="Index_20_Link" text:visited-style-name="Index_20_Link"><text:span text:style-name="T4">責及服務規定</text:span></text:a><text:a xlink:type="simple" xlink:href="#_Toc69213559" text:style-name="Index_20_Link" text:visited-style-name="Index_20_Link"><text:span text:style-name="T9"><text:tab/>5</text:span></text:a></text:p>
          <text:p text:style-name="Contents_20_1"><text:a xlink:type="simple" xlink:href="#_Toc69213560" text:style-name="Index_20_Link" text:visited-style-name="Index_20_Link"><text:span text:style-name="T4">玖、聯絡窗口</text:span></text:a><text:a xlink:type="simple" xlink:href="#_Toc69213560" text:style-name="Index_20_Link" text:visited-style-name="Index_20_Link"><text:span text:style-name="T9"><text:tab/>6</text:span></text:a></text:p>
          <text:p text:style-name="P10"/>
        </text:index-body>
      </text:table-of-content>
      <text:section text:style-name="Sect1" text:name="區段1">
        <text:h text:style-name="P49" text:outline-level="1"><text:s/></text:h>
      </text:section>
      <text:h text:style-name="P63" text:outline-level="1"><text:bookmark-start text:name="_Toc69213552"/><text:span text:style-name="T12">壹</text:span><text:span text:style-name="T10">、</text:span><text:span text:style-name="T12">計畫目標</text:span><text:bookmark-end text:name="_Toc69213552"/></text:h>
      <text:p text:style-name="P26"><text:span text:style-name="T15">第51屆全國技能競賽為促進我國職業訓練與技職教育發展，鼓勵國人學習技能，選拔優秀選手之全國性技能競賽，競賽職類包括青年組52職類、青少年組13職類，現場並設置多個體驗、活動與服務區域，本著全民參與共創技職發展的精神，及提升服務品質以利賽事順利進行，讓每位參觀者留下美好印象</text:span><text:span text:style-name="T16">，</text:span><text:span text:style-name="T15">賽事期間將招募志工，竭誠歡迎各校學生及社會人士參與，共同投入第51屆全國技能競賽志工服務行列。</text:span></text:p>
      <text:h text:style-name="P2" text:outline-level="1"><text:bookmark-start text:name="_Toc69213553"/><text:span text:style-name="T12">貳</text:span><text:span text:style-name="T10">、服務</text:span><text:span text:style-name="T12">時</text:span><text:span text:style-name="T10">間及地點</text:span><text:bookmark-end text:name="_Toc69213553"/></text:h>
      <text:p text:style-name="P27"><text:span text:style-name="T17">一</text:span><text:span text:style-name="T16">、服務時間：110年9月29日（</text:span><text:span text:style-name="T17">星期</text:span><text:span text:style-name="T16">三）</text:span><text:span text:style-name="T17">至</text:span><text:span text:style-name="T16">10月2日（</text:span><text:span text:style-name="T17">星期</text:span><text:span text:style-name="T16">六）。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>上午時段</text:p>
          </table:table-cell>
          <table:table-cell table:style-name="表格1.A1" office:value-type="string">
            <text:p text:style-name="P12">下午時段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6">9 月29日(</text:span><text:span text:style-name="T17">星期</text:span><text:span text:style-name="T16">三)</text:span></text:p>
          </table:table-cell>
          <table:table-cell table:style-name="表格1.A1" office:value-type="string">
            <text:p text:style-name="P12">9:00~13:00</text:p>
          </table:table-cell>
          <table:table-cell table:style-name="表格1.A1" office:value-type="string">
            <text:p text:style-name="P12">13:00~17:00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6">9 月30日(</text:span><text:span text:style-name="T17">星期</text:span><text:span text:style-name="T16">四)</text:span></text:p>
          </table:table-cell>
          <table:table-cell table:style-name="表格1.A1" office:value-type="string">
            <text:p text:style-name="P12">9:00~13:00</text:p>
          </table:table-cell>
          <table:table-cell table:style-name="表格1.A1" office:value-type="string">
            <text:p text:style-name="P12">13:00~17:00</text:p>
          </table:table-cell>
        </table:table-row>
        <table:table-row table:style-name="表格1.1">
          <table:table-cell table:style-name="表格1.A1" office:value-type="string">
            <text:p text:style-name="P12">10月 1日(星期五)</text:p>
          </table:table-cell>
          <table:table-cell table:style-name="表格1.A1" office:value-type="string">
            <text:p text:style-name="P12">9:00~13:00</text:p>
          </table:table-cell>
          <table:table-cell table:style-name="表格1.A1" office:value-type="string">
            <text:p text:style-name="P12">13:00~17:00</text:p>
          </table:table-cell>
        </table:table-row>
        <table:table-row table:style-name="表格1.1">
          <table:table-cell table:style-name="表格1.A1" office:value-type="string">
            <text:p text:style-name="P12">10月 2日(星期六)</text:p>
          </table:table-cell>
          <table:table-cell table:style-name="表格1.A1" office:value-type="string">
            <text:p text:style-name="P12">9:00~13:00</text:p>
          </table:table-cell>
          <table:table-cell table:style-name="表格1.A1" office:value-type="string">
            <text:p text:style-name="P12"><draw:line text:anchor-type="paragraph" draw:z-index="0" draw:name="形狀1" draw:style-name="gr1" draw:text-style-name="P67" svg:x1="0.011cm" svg:y1="0.019cm" svg:x2="4.477cm" svg:y2="0.95cm"><text:p/></draw:line></text:p>
          </table:table-cell>
        </table:table-row>
      </table:table>
      <text:p text:style-name="P29"><text:span text:style-name="T17">二</text:span><text:span text:style-name="T16">、服務地點：高雄展覽館（地址：806高雄市前鎮區成功二路39號，包含戶外場地）。</text:span></text:p>
      <text:h text:style-name="P64" text:outline-level="1"><text:bookmark-start text:name="_Toc69213554"/><text:span text:style-name="T18">參</text:span><text:span text:style-name="T19">、報名資格須知</text:span><text:bookmark-end text:name="_Toc69213554"/></text:h>
      <text:p text:style-name="P31"><text:span text:style-name="T17">一</text:span><text:span text:style-name="T16">、招募條件</text:span></text:p>
      <text:p text:style-name="P32"><text:span text:style-name="T16">（一）</text:span><text:span text:style-name="T17">報名時須年滿</text:span><text:span text:style-name="T16">16歲</text:span><text:span text:style-name="T17">之高中職</text:span><text:span text:style-name="T16">、技專</text:span><text:span text:style-name="T17">校院學生或社會人士</text:span><text:span text:style-name="T16">（</text:span><text:span text:style-name="T17">含歷屆</text:span><text:span text:style-name="T16">技能競賽</text:span><text:span text:style-name="T17">國手</text:span><text:span text:style-name="T16">、</text:span><text:span text:style-name="T17">第</text:span><text:span text:style-name="T16">47-50</text:span><text:span text:style-name="T17">屆全國技能競賽選手</text:span><text:span text:style-name="T16">、</text:span><text:span text:style-name="T17">退休教職人員等</text:span><text:span text:style-name="T16">）。</text:span></text:p>
      <text:p text:style-name="P33">（二）願意於競賽期間，至少提供4小時以上之服務。</text:p>
      <text:p text:style-name="P33">（三）具服務熱忱，能接受分派之服務工作並積極達成任務者。</text:p>
      <text:p text:style-name="P33">（四）須配合接受安排之2場次訓練課程。</text:p>
      <text:p text:style-name="P27"><text:soft-page-break/><text:span text:style-name="T17">二、</text:span><text:span text:style-name="T16">招募時</text:span><text:span text:style-name="T17">間</text:span><text:span text:style-name="T16">及報名方式</text:span></text:p>
      <text:p text:style-name="P34"><text:span text:style-name="T16">（一）招募時</text:span><text:span text:style-name="T17">間</text:span><text:span text:style-name="T16">：即日起至5月10日（</text:span><text:span text:style-name="T17">星期</text:span><text:span text:style-name="T16">一），視需要調整截止日期。</text:span></text:p>
      <text:p text:style-name="P35">（二）報名方式： </text:p>
      <text:p text:style-name="P36"><text:span text:style-name="T16">1團隊報名：以公司行號、學校團體法人組織為單位報名之志工團隊，每一團隊至少需有10名志工組成，並由1名主管或師長作為聯繫窗口及佈達相關訊息。與受託單位聯繫取得團體報名表填寫後，</text:span><text:span text:style-name="T20">以e-mail傳送至sandyk</text:span><text:span text:style-name="T16">@mail.tca.org.tw</text:span><text:span text:style-name="T20">。受理時間以寄件者寄發時間為準，郵件主旨請註明單位名稱、姓名及「報名第51屆全國技能競賽志工招募」字樣。</text:span></text:p>
      <text:p text:style-name="P38">2個人報名：有興趣擔任本競賽活動志工且符合招募條件之個人皆可報名，一律採網路報名</text:p>
      <text:p text:style-name="P37"><text:span text:style-name="T16"><text:s text:c="2"/>※報名網址：</text:span><text:a xlink:type="simple" xlink:href="https://reurl.cc/MZ9kD3" text:style-name="ListLabel_20_2" text:visited-style-name="ListLabel_20_2"><text:span text:style-name="Internet_20_link"><text:span text:style-name="T16">https://reurl.cc/MZ9kD3</text:span></text:span></text:a><text:span text:style-name="T16">。</text:span></text:p>
      <text:p text:style-name="P52">三、資格審查</text:p>
      <text:p text:style-name="P53">報名截止後，由受託單位依據報名人員之基本資料進行審查，通過者將以電話或電子郵件通知。(未通過或額滿不另通知)</text:p>
      <text:h text:style-name="P4" text:outline-level="1"><text:bookmark-start text:name="_Toc69213555"/>肆、招募需求<text:bookmark-end text:name="_Toc69213555"/></text:h>
      <text:p text:style-name="P54">第51屆全國技能競賽依工作編組需對外招募志工之工作項目如下， 預計招募50至60名志工：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組別</text:p>
          </table:table-cell>
          <table:table-cell table:style-name="表格2.A1" office:value-type="string">
            <text:p text:style-name="P17">服務內容</text:p>
          </table:table-cell>
        </table:table-row>
        <table:table-row table:style-name="表格2.1">
          <table:table-cell table:style-name="表格2.A1" office:value-type="string">
            <text:p text:style-name="P17">服務型</text:p>
          </table:table-cell>
          <table:table-cell table:style-name="表格2.A1" office:value-type="string">
            <text:list xml:id="list2351431785" text:style-name="WWNum39">
              <text:list-item>
                <text:p text:style-name="P65">場館出入口門禁及動線引導</text:p>
              </text:list-item>
              <text:list-item>
                <text:p text:style-name="P65">場內秩序維護</text:p>
              </text:list-item>
              <text:list-item>
                <text:p text:style-name="P65">便當餐盒數量統計、代收、發放</text:p>
              </text:list-item>
              <text:list-item>
                <text:p text:style-name="P65">協助防疫機制</text:p>
              </text:list-item>
              <text:list-item>
                <text:p text:style-name="P65">接駁服務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7">專業型</text:p>
          </table:table-cell>
          <table:table-cell table:style-name="表格2.A1" office:value-type="string">
            <text:list xml:id="list180210904615186" text:continue-numbering="true" text:style-name="WWNum39">
              <text:list-item>
                <text:p text:style-name="P66">服務台諮詢</text:p>
              </text:list-item>
              <text:list-item>
                <text:p text:style-name="P65">團體報到</text:p>
              </text:list-item>
            </text:list>
            <text:list xml:id="list367761064" text:style-name="WWNum42">
              <text:list-item>
                <text:p text:style-name="P61">競賽場導覽</text:p>
              </text:list-item>
              <text:list-item>
                <text:p text:style-name="P61"><text:soft-page-break/>協助典禮引導</text:p>
              </text:list-item>
              <text:list-item>
                <text:p text:style-name="P61">協助職涯發展區、職訓展示區、創客及多元展區現場人潮疏導</text:p>
              </text:list-item>
            </text:list>
          </table:table-cell>
        </table:table-row>
      </table:table>
      <text:h text:style-name="P3" text:outline-level="1"><text:bookmark-start text:name="_Toc69213556"/><text:span text:style-name="T10">伍、志工訓</text:span><text:span text:style-name="T14">練</text:span><text:span text:style-name="T10">內容</text:span><text:bookmark-end text:name="_Toc69213556"/></text:h>
      <text:p text:style-name="P47">一、訓練時間：</text:p>
      <text:p text:style-name="P39"><text:span text:style-name="T16">(一)基礎課程：110年6月21日（</text:span><text:span text:style-name="T17">星期</text:span><text:span text:style-name="T16">一）至7月2日（</text:span><text:span text:style-name="T17">星期</text:span><text:span text:style-name="T16">五）期間，預計辦理共2場，每場人數上限30-40人。</text:span></text:p>
      <text:p text:style-name="P40">(二)場地實習：110年9月28日（星期二）</text:p>
      <text:p text:style-name="P48">二、訓練地點：</text:p>
      <text:p text:style-name="P40">(一)基礎課程：高雄市政府(※實際訓練地點及時間於審核通過後另行通知。)</text:p>
      <text:p text:style-name="P40">(二)場地實習：高雄展覽館（地址：806高雄市前鎮區成功二路39號）</text:p>
      <text:p text:style-name="P55">三、課程規劃：</text:p>
      <text:p text:style-name="P56">包含認識技能競賽、競賽場地、服務態度與技巧、導覽人員實務訓練及危機處理等類別（如下表），總計分為兩日進行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3">項目</text:p>
          </table:table-cell>
          <table:table-cell table:style-name="表格3.A1" table:number-columns-spanned="2" office:value-type="string">
            <text:p text:style-name="P13">課程</text:p>
          </table:table-cell>
          <table:covered-table-cell/>
          <table:table-cell table:style-name="表格3.A1" office:value-type="string">
            <text:p text:style-name="P13">課程說明</text:p>
          </table:table-cell>
          <table:table-cell table:style-name="表格3.A1" office:value-type="string">
            <text:p text:style-name="P13">時數</text:p>
          </table:table-cell>
        </table:table-row>
        <table:table-row table:style-name="表格3.1">
          <table:table-cell table:style-name="表格3.A2" table:number-rows-spanned="10" office:value-type="string">
            <text:p text:style-name="P13">基礎課程</text:p>
          </table:table-cell>
          <table:table-cell table:style-name="表格3.A2" table:number-rows-spanned="2" office:value-type="string">
            <text:p text:style-name="P13">1</text:p>
          </table:table-cell>
          <table:table-cell table:style-name="表格3.A2" table:number-rows-spanned="2" office:value-type="string">
            <text:p text:style-name="P14">技能競賽概述</text:p>
          </table:table-cell>
          <table:table-cell table:style-name="表格3.A1" office:value-type="string">
            <text:p text:style-name="P14">技能競賽歷屆概述，強化熟悉度。</text:p>
          </table:table-cell>
          <table:table-cell table:style-name="表格3.A2" table:number-rows-spanned="2" office:value-type="string">
            <text:p text:style-name="P13">1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4">技能競賽現況舉辦說明，塑造認同感</text:p>
          </table:table-cell>
          <table:covered-table-cell/>
        </table:table-row>
        <table:table-row table:style-name="表格3.1">
          <table:covered-table-cell/>
          <table:table-cell table:style-name="表格3.A2" table:number-rows-spanned="5" office:value-type="string">
            <text:p text:style-name="P13">2</text:p>
          </table:table-cell>
          <table:table-cell table:style-name="表格3.A2" table:number-rows-spanned="5" office:value-type="string">
            <text:p text:style-name="P14">服務態度與技巧</text:p>
          </table:table-cell>
          <table:table-cell table:style-name="表格3.A1" office:value-type="string">
            <text:p text:style-name="P18">溝通技巧</text:p>
          </table:table-cell>
          <table:table-cell table:style-name="表格3.A2" table:number-rows-spanned="5" office:value-type="string">
            <text:p text:style-name="P13">1.5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8">情緒管理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8">人際關係</text:p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table-cell table:style-name="表格3.A1" office:value-type="string">
            <text:p text:style-name="P18">服務應對技巧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8">服務話術及用語</text:p>
          </table:table-cell>
          <table:covered-table-cell/>
        </table:table-row>
        <table:table-row table:style-name="表格3.1">
          <table:covered-table-cell/>
          <table:table-cell table:style-name="表格3.A2" table:number-rows-spanned="3" office:value-type="string">
            <text:p text:style-name="P13">3</text:p>
          </table:table-cell>
          <table:table-cell table:style-name="表格3.A2" table:number-rows-spanned="3" office:value-type="string">
            <text:p text:style-name="P14">危機處理與應用</text:p>
          </table:table-cell>
          <table:table-cell table:style-name="表格3.A1" office:value-type="string">
            <text:p text:style-name="P14">消防安全</text:p>
          </table:table-cell>
          <table:table-cell table:style-name="表格3.A2" table:number-rows-spanned="3" office:value-type="string">
            <text:p text:style-name="P13">1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4">意外通報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4">防疫應變措施</text:p>
          </table:table-cell>
          <table:covered-table-cell/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項目</text:p>
          </table:table-cell>
          <table:table-cell table:style-name="表格4.A1" office:value-type="string">
            <text:p text:style-name="P13">課程</text:p>
          </table:table-cell>
          <table:table-cell table:style-name="表格4.A1" office:value-type="string">
            <text:p text:style-name="P13">課程說明</text:p>
          </table:table-cell>
          <table:table-cell table:style-name="表格4.A1" office:value-type="string">
            <text:p text:style-name="P13">時數</text:p>
          </table:table-cell>
        </table:table-row>
        <table:table-row table:style-name="表格4.1">
          <table:table-cell table:style-name="表格4.A2" table:number-rows-spanned="4" office:value-type="string">
            <text:p text:style-name="P15">場地實習</text:p>
          </table:table-cell>
          <table:table-cell table:style-name="表格4.A2" table:number-rows-spanned="4" office:value-type="string">
            <text:p text:style-name="P14">競賽場地實習</text:p>
          </table:table-cell>
          <table:table-cell table:style-name="表格4.A1" office:value-type="string">
            <text:p text:style-name="P16">場地賽事賽程說明</text:p>
          </table:table-cell>
          <table:table-cell table:style-name="表格4.A2" table:number-rows-spanned="4" office:value-type="string">
            <text:p text:style-name="P13">3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8">場館空間配置、安全設施及避難動線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8">場館及周邊交通動線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4">工作分配與實務討論</text:p>
          </table:table-cell>
          <table:covered-table-cell/>
        </table:table-row>
      </table:table>
      <text:p text:style-name="P28"><text:s text:c="6"/>備註：課程內容及時數依實際情形調整。</text:p>
      <text:h text:style-name="P4" text:outline-level="1"><text:bookmark-start text:name="_Toc69213557"/>陸、志工訓練時段防疫因應措施<text:bookmark-end text:name="_Toc69213557"/>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57">項目</text:p>
          </table:table-cell>
          <table:table-cell table:style-name="表格5.A1" office:value-type="string">
            <text:p text:style-name="P57">實體課程之出入口防疫措施</text:p>
          </table:table-cell>
          <table:table-cell table:style-name="表格5.A1" office:value-type="string">
            <text:p text:style-name="P57">線上課程規劃</text:p>
          </table:table-cell>
        </table:table-row>
        <table:table-row table:style-name="表格5.1">
          <table:table-cell table:style-name="表格5.A1" office:value-type="string">
            <text:p text:style-name="P58">基礎課程</text:p>
          </table:table-cell>
          <table:table-cell table:style-name="表格5.A1" office:value-type="string">
            <text:p text:style-name="P21">1.入口處乾洗手消毒。</text:p>
            <text:p text:style-name="P21">2.活動前量測額溫。</text:p>
            <text:p text:style-name="P21">3.以QRcode掃描代替簽名簽到。</text:p>
            <text:p text:style-name="P21">4.體溫37.5度以上，禁止入場</text:p>
            <text:p text:style-name="P21">5.入場一律配戴口罩。</text:p>
          </table:table-cell>
          <table:table-cell table:style-name="表格5.A1" office:value-type="string">
            <text:p text:style-name="P21">1.先行錄製課程，並以直播方式進行。</text:p>
            <text:p text:style-name="P21">2.志工事前會收到直播預告及連結，並在直播過程中公布QRcode問卷連結供學生簽到。</text:p>
          </table:table-cell>
        </table:table-row>
        <table:table-row table:style-name="表格5.1">
          <table:table-cell table:style-name="表格5.A1" office:value-type="string">
            <text:p text:style-name="P58">場地實習</text:p>
          </table:table-cell>
          <table:table-cell table:style-name="表格5.A1" office:value-type="string">
            <text:p text:style-name="P21">1.入口處乾洗手消毒。</text:p>
            <text:p text:style-name="P21">2.活動前量測額溫。</text:p>
            <text:p text:style-name="P21">3.以QRcode掃描代替簽名簽到。</text:p>
            <text:p text:style-name="P21">4.體溫37.5度以上，禁止入場</text:p>
            <text:p text:style-name="P59">5.入場一律配戴口罩。</text:p>
          </table:table-cell>
          <table:table-cell table:style-name="表格5.A1" office:value-type="string">
            <text:p text:style-name="P21"/>
          </table:table-cell>
        </table:table-row>
        <table:table-row table:style-name="表格5.1">
          <table:table-cell table:style-name="表格5.A1" table:number-columns-spanned="3" office:value-type="string">
            <text:p text:style-name="P20"><text:span text:style-name="T21">※受</text:span><text:span text:style-name="T16">託</text:span><text:span text:style-name="T21">單位備有活動人數規定的10%口罩數，即5個口罩數。</text:span></text:p>
          </table:table-cell>
          <table:covered-table-cell/>
          <table:covered-table-cell/>
        </table:table-row>
      </table:table>
      <text:h text:style-name="P4" text:outline-level="1"><text:bookmark-start text:name="_Toc69213558"/>柒、志工權益及保障<text:bookmark-end text:name="_Toc69213558"/></text:h>
      <text:p text:style-name="P30">一、參與服務期間，由受託單位投保旅遊平安保險。</text:p>
      <text:p text:style-name="P29"><text:span text:style-name="T17">二</text:span><text:span text:style-name="T16">、依簽到退及實際服務情形，</text:span><text:span text:style-name="T17">核發服務時數證明</text:span><text:span text:style-name="T16">。</text:span></text:p>
      <text:p text:style-name="P29"><text:span text:style-name="T17">三</text:span><text:span text:style-name="T16">、視服務時間提供膳食。</text:span></text:p>
      <text:p text:style-name="P30">四、交通費補貼及發放方式：服務當天依就讀學校(或工作地點、戶籍地址)至高雄展覽館搭乘之公車、火車、捷運等大眾交通運輸工具，覆實報支，每人新台幣50元/天為上限。</text:p>
      <text:p text:style-name="P30">五、服務時數達到12小時(含)者，提供感謝紀念品。</text:p>
      <text:h text:style-name="P2" text:outline-level="1"><text:bookmark-start text:name="_Toc69213559"/><text:soft-page-break/><text:span text:style-name="T11">捌、志工</text:span><text:span text:style-name="T13">職</text:span><text:span text:style-name="T11">責及服務規定</text:span><text:bookmark-end text:name="_Toc69213559"/></text:h>
      <text:p text:style-name="P41"><text:span text:style-name="T17">一</text:span><text:span text:style-name="T19">、</text:span><text:span text:style-name="T16">志工</text:span><text:span text:style-name="T17">職</text:span><text:span text:style-name="T16">責</text:span></text:p>
      <text:p text:style-name="P42"><text:span text:style-name="T16">（</text:span><text:span text:style-name="T17">一</text:span><text:span text:style-name="T16">）遵守本</text:span><text:span text:style-name="T17">計畫</text:span><text:span text:style-name="T16">及服務單位之各項規定並確實執行，以達成任務。</text:span></text:p>
      <text:p text:style-name="P42"><text:span text:style-name="T16">（</text:span><text:span text:style-name="T17">二</text:span><text:span text:style-name="T16">）服勤時應守時、服裝整齊、穿著志</text:span><text:span text:style-name="T17">工背心</text:span><text:span text:style-name="T16">並配戴志工證，注意應對倫理及接待禮儀，並確實簽到、退，積極認真支援各項工作。</text:span></text:p>
      <text:p text:style-name="P44"><text:span text:style-name="T17">二</text:span><text:span text:style-name="T16">、服務規定</text:span></text:p>
      <text:p text:style-name="P43">（一）須依集合時間、地點提前到達並按時簽到、退，服務時間保持電話暢通，並隨時查看網頁公告及接收電子郵件等訊息，如需回覆應儘速回覆。</text:p>
      <text:p text:style-name="P43">（二）無法依排定時間參與服務者，應儘速向受託單位請假，除病假及緊急事故外，應於一週前通知受託單位，以利調配人力，請勿擅自找他人代替。</text:p>
      <text:p text:style-name="P43">（三）儀容端正並隨時保持親切熱心之服務態度，待人接物應遵守倫理、禮節。</text:p>
      <text:p text:style-name="P43">（四）接受指派及督導、分工且互相協助，確實執行任務，依活動場所使用規則及各組規定進行服務。</text:p>
      <text:p text:style-name="P43">（五）請尊重受服務者的權益，使受服務者及時接受服務，並不得有收取受服務者報酬之情形。</text:p>
      <text:p text:style-name="P43">（六）隨時維護場地清潔，宣導避免垃圾隨地丟棄。</text:p>
      <text:p text:style-name="P43">（七）活動中如發生緊急事故，請配合指揮協助疏散。</text:p>
      <text:p text:style-name="P43">（八）使用公物應先徵詢同意並詢問正確使用方式，未經同意勿擅自取用，未經指導勿使用相關設施器材，秉持愛物惜物、妥善保管可利用資源並節約使用，用畢歸位，如有使用問題應立即反映。</text:p>
      <text:p text:style-name="P43">（九）因服務取得或知悉之個人隱私（個資）或機關未公開之資訊（機密）負有保密責任。</text:p>
      <text:p text:style-name="P43"><text:soft-page-break/>（十）妥善使用志工證，不得利用證件或服務之便，從事違法不當之活動，或謀取個人利益之營利行為。</text:p>
      <text:p text:style-name="P60">（十一）違反本服務規定，有怠忽職責、不服督導、態度粗魯、言行不當、服務欠佳等不適任情形之一，經輔導規勸未能改善者，或影響選手權益、活動辦理、危及人身安全、致生財物損失、損及本活動聲譽者，即取消志工資格，情節重大或造成實際損害者，依法處理相關責任。</text:p>
      <text:p text:style-name="P60">（十二）因故無法服務者或違反規定取消服務資格者，應繳回志工證及服裝配備，並視情節不予發給服務時數證明。</text:p>
      <text:p text:style-name="P27"><text:span text:style-name="T17">三</text:span><text:span text:style-name="T19">、</text:span><text:span text:style-name="T16">其他事項</text:span></text:p>
      <text:p text:style-name="P43">（一）請注意自身安全，勿未依場地規定及安全防護下涉入危險場域。</text:p>
      <text:p text:style-name="P43">（二）志工服務內容及安全性如有不清楚或疑問，應隨時主動向受託單位反映並評估其可行性。</text:p>
      <text:p text:style-name="P43">（三）自身物品請妥善放置保管處，備妥自身藥品、適時補充水分，出入冷氣房溫差較大可攜帶薄外套，活動過程中如有任何身體不適情形，應立即向受託單位反映尋求支援。</text:p>
      <text:p text:style-name="P43">（四）委託單位保有最終修改、變更、解釋及取消本計畫之權利。</text:p>
      <text:h text:style-name="P5" text:outline-level="1"><text:bookmark-start text:name="_Toc69213560"/>玖、聯絡窗口<text:bookmark-end text:name="_Toc69213560"/></text:h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6">受託單位</text:p>
          </table:table-cell>
          <table:table-cell table:style-name="表格6.A1" office:value-type="string">
            <text:p text:style-name="P46">台北市電腦商業同業公會</text:p>
          </table:table-cell>
        </table:table-row>
        <table:table-row table:style-name="表格6.2">
          <table:table-cell table:style-name="表格6.A1" office:value-type="string">
            <text:p text:style-name="P46">聯絡電話</text:p>
          </table:table-cell>
          <table:table-cell table:style-name="表格6.A1" office:value-type="string">
            <text:p text:style-name="P46">(02)2577-4249 分機899高小姐</text:p>
          </table:table-cell>
        </table:table-row>
        <table:table-row table:style-name="表格6.3">
          <table:table-cell table:style-name="表格6.A1" office:value-type="string">
            <text:p text:style-name="P46">電子郵件</text:p>
          </table:table-cell>
          <table:table-cell table:style-name="表格6.A1" office:value-type="string">
            <text:p text:style-name="P45"><text:a xlink:type="simple" xlink:href="mailto:sandyk@mail.tca.org.tw" text:style-name="ListLabel_20_3" text:visited-style-name="ListLabel_20_3"><text:span text:style-name="Internet_20_link"><text:span text:style-name="T8">sandyk@mail.tca.org.tw</text:span></text:span></text:a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Angsana New" style:font-family-complex="'Angsana New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language-complex="th" style:country-complex="TH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47cm">
        <style:tab-stops>
          <style:tab-stop style:position="14.633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Angsana New" style:font-family-complex="'Angsana New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Angsana New" style:font-family-complex="'Angsana New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style:use-window-font-color="true" fo:font-size="14pt" style:font-name-asian="標楷體" style:font-family-asian="標楷體" style:font-family-generic-asian="system" style:font-pitch-asian="variable" style:font-size-asian="14pt" style:font-size-complex="14pt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97cm" fo:margin-left="2.2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 text:start-value="10">
        <style:list-level-properties text:list-level-position-and-space-mode="label-alignment">
          <style:list-level-label-alignment text:label-followed-by="listtab" fo:text-indent="-1.334cm" fo:margin-left="1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>第<text:page-number text:select-page="current">0</text:page-number>頁，共<field:fieldmark-start text:name="Bookmark" field:type="SECTIONPAGES   \* MERGEFORMAT"/><field:fieldmark-end/>6頁</text:p>
        <text:p text:style-name="Footer"/>
      </style:footer>
    </style:master-page>
    <style:master-page style:name="Converted2" style:page-layout-name="Mpm1">
      <style:footer>
        <text:p text:style-name="MP1">第<text:page-number text:select-page="current">6</text:page-number>頁，共<field:fieldmark-start text:name="Bookmark1" field:type="SECTIONPAGES   \* MERGEFORMAT"/><field:fieldmark-end/>6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 Liu</meta:initial-creator>
    <meta:editing-cycles>129</meta:editing-cycles>
    <meta:print-date>2021-03-29T01:17:00</meta:print-date>
    <meta:creation-date>2021-03-19T06:37:00</meta:creation-date>
    <dc:date>2021-04-13T18:00:45.250000000</dc:date>
    <meta:editing-duration>PT8H49S</meta:editing-duration>
    <meta:generator>LibreOffice/6.2.4.2$Windows_X86_64 LibreOffice_project/2412653d852ce75f65fbfa83fb7e7b669a126d64</meta:generator>
    <meta:document-statistic meta:table-count="6" meta:image-count="0" meta:object-count="0" meta:page-count="8" meta:paragraph-count="166" meta:word-count="2870" meta:character-count="3142" meta:non-whitespace-character-count="3101"/>
    <meta:user-defined meta:name="AppVersion">16.0000</meta:user-defined>
    <meta:user-defined meta:name="ContentTypeId">0x010100ABFD39A2F950174691859BC9C971A3C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